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4.6736in" style:use-optimal-column-width="false"/>
    </style:style>
    <style:style style:name="Table13" style:family="table">
      <style:table-properties style:width="6.3402in" fo:margin-left="-0.2305in" table:align="center"/>
    </style:style>
    <style:style style:name="TableRow16" style:family="table-row">
      <style:table-row-properties style:min-row-height="0.6111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747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40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8673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44" style:parent-style-name="內文" style:list-style-name="LFO6" style:family="paragraph">
      <style:paragraph-properties fo:line-height="0.2777in" fo:margin-right="0.0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9" style:parent-style-name="內文" style:list-style-name="LFO6" style:family="paragraph">
      <style:paragraph-properties fo:line-height="0.2777in" fo:margin-right="0.0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55" style:family="table-row">
      <style:table-row-properties style:min-row-height="1.1486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1" style:family="table-row">
      <style:table-row-properties style:min-row-height="0.7361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(擬移轉廠商或個人提出)</text:span></text:p>
      <text:p text:style-name="P5"><text:span text:style-name="T6">高雄區農業改良場</text:span><text:span text:style-name="T7">科技</text:span><text:span text:style-name="T8">研發成果</text:span><text:span text:style-name="T9">技術</text:span><text:span text:style-name="T10">授權</text:span><text:span text:style-name="T11">意願書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授權名稱</text:span></text:p>
          </table:table-cell>
          <table:table-cell table:style-name="TableCell20">
            <text:p text:style-name="P21">水稻品種高雄139號稻種繁殖及生產技術</text:p>
          </table:table-cell>
        </table:table-row>
        <table:table-row table:style-name="TableRow22">
          <table:table-cell table:style-name="TableCell23">
            <text:p text:style-name="P24">授權依據</text:p>
          </table:table-cell>
          <table:table-cell table:style-name="TableCell25">
            <text:p text:style-name="P26"><text:span text:style-name="T27">依據「行政院農業委員會農業智慧財產權審議委員會第</text:span><text:span text:style-name="T28">6</text:span><text:span text:style-name="T29">9</text:span><text:span text:style-name="T30">次委員會議</text:span><text:span text:style-name="T31">紀錄</text:span><text:span text:style-name="T32">」決議</text:span><text:span text:style-name="T33">辦理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吳志文（副研究員）</text:p>
          </table:table-cell>
        </table:table-row>
        <table:table-row table:style-name="TableRow39">
          <table:table-cell table:style-name="TableCell40">
            <text:p text:style-name="P41">擬授權內容</text:p>
          </table:table-cell>
          <table:table-cell table:style-name="TableCell42">
            <text:list text:style-name="LFO6" text:continue-numbering="true">
              <text:list-item>
                <text:p text:style-name="P43">非專屬授權。</text:p>
              </text:list-item>
              <text:list-item>
                <text:p text:style-name="P44"><text:span text:style-name="T45">授</text:span><text:span text:style-name="T46">權年限</text:span><text:span text:style-name="T47">3</text:span><text:span text:style-name="T48">年。</text:span></text:p>
              </text:list-item>
              <text:list-item>
                <text:p text:style-name="P49"><text:span text:style-name="T50">授權金</text:span><text:span text:style-name="T51">5</text:span><text:span text:style-name="T52">0</text:span><text:span text:style-name="T53">萬元</text:span><text:span text:style-name="T54">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預期應用範圍及</text:p>
            <text:p text:style-name="P58">預期產品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授權地區</text:span></text:p>
          </table:table-cell>
          <table:table-cell table:style-name="TableCell65">
            <text:p text:style-name="P66">中華民國台灣境內</text:p>
          </table:table-cell>
        </table:table-row>
      </table:table>
      <text:p text:style-name="P67"/>
      <text:p text:style-name="P68">申請廠商名稱：</text:p>
      <text:p text:style-name="P69"/>
      <text:p text:style-name="內文"><text:span text:style-name="T70">申請人（公司代表人）：</text:span><text:span text:style-name="T71">　　　　　　　　　　　（簽章）</text:span></text:p>
      <text:p text:style-name="P72"/>
      <text:p text:style-name="內文"><text:span text:style-name="T73"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6:55:00Z</meta:creation-date>
    <dc:date>2023-07-24T06:55:00Z</dc:date>
    <meta:print-date>2023-07-24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