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size-complex="16pt"/>
    </style:style>
    <style:style style:name="T3" style:parent-style-name="預設段落字型" style:family="text">
      <style:text-properties style:font-name-asian="標楷體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olumn14" style:family="table-column">
      <style:table-column-properties style:column-width="1.6666in" style:use-optimal-column-width="false"/>
    </style:style>
    <style:style style:name="TableColumn15" style:family="table-column">
      <style:table-column-properties style:column-width="4.6736in" style:use-optimal-column-width="false"/>
    </style:style>
    <style:style style:name="Table13" style:family="table">
      <style:table-properties style:width="6.3402in" fo:margin-left="-0.2305in" table:align="center"/>
    </style:style>
    <style:style style:name="TableRow16" style:family="table-row">
      <style:table-row-properties style:min-row-height="0.6111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2" style:family="table-row">
      <style:table-row-properties style:min-row-height="0.7479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402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 fo:margin-left="0.0333in" fo:margin-right="0.0333in" fo:text-indent="0.007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38" style:family="table-row">
      <style:table-row-properties style:min-row-height="0.8673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list-style-name="LFO6" style:family="paragraph">
      <style:paragraph-properties fo:line-height="0.2777in" fo:margin-right="0.0333in"/>
      <style:text-properties style:font-name="標楷體" style:font-name-asian="標楷體" fo:color="#000000" style:letter-kerning="false" fo:font-size="14pt" style:font-size-asian="14pt"/>
    </style:style>
    <style:style style:name="P43" style:parent-style-name="內文" style:list-style-name="LFO6" style:family="paragraph">
      <style:paragraph-properties fo:line-height="0.2777in" fo:margin-right="0.0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8" style:parent-style-name="內文" style:list-style-name="LFO6" style:family="paragraph">
      <style:paragraph-properties fo:line-height="0.2777in" fo:margin-right="0.0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ableRow53" style:family="table-row">
      <style:table-row-properties style:min-row-height="1.1486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6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59" style:family="table-row">
      <style:table-row-properties style:min-row-height="0.7361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(擬移轉廠商或個人提出)</text:span></text:p>
      <text:p text:style-name="P5"><text:span text:style-name="T6">高雄區農業改良場</text:span><text:span text:style-name="T7">科技</text:span><text:span text:style-name="T8">研發成果</text:span><text:span text:style-name="T9">技術</text:span><text:span text:style-name="T10">授權</text:span><text:span text:style-name="T11">意願書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授權名稱</text:span></text:p>
          </table:table-cell>
          <table:table-cell table:style-name="TableCell20">
            <text:p text:style-name="P21">大豆(毛豆)高雄10號品種權</text:p>
          </table:table-cell>
        </table:table-row>
        <table:table-row table:style-name="TableRow22">
          <table:table-cell table:style-name="TableCell23">
            <text:p text:style-name="P24">授權依據</text:p>
          </table:table-cell>
          <table:table-cell table:style-name="TableCell25">
            <text:p text:style-name="P26"><text:span text:style-name="T27">依據「行政院農業委員會農業智慧財產權審議委員會第</text:span><text:span text:style-name="T28">65</text:span><text:span text:style-name="T29">次委員會議</text:span><text:span text:style-name="T30">紀錄</text:span><text:span text:style-name="T31">」決議</text:span><text:span text:style-name="T32">辦理</text:span></text:p>
          </table:table-cell>
        </table:table-row>
        <table:table-row table:style-name="TableRow33">
          <table:table-cell table:style-name="TableCell34">
            <text:p text:style-name="P35">計畫主持人</text:p>
          </table:table-cell>
          <table:table-cell table:style-name="TableCell36">
            <text:p text:style-name="P37">周國隆（副研究員）</text:p>
          </table:table-cell>
        </table:table-row>
        <table:table-row table:style-name="TableRow38">
          <table:table-cell table:style-name="TableCell39">
            <text:p text:style-name="P40">擬授權內容</text:p>
          </table:table-cell>
          <table:table-cell table:style-name="TableCell41">
            <text:list text:style-name="LFO6" text:continue-numbering="true">
              <text:list-item>
                <text:p text:style-name="P42">非專屬授權。</text:p>
              </text:list-item>
              <text:list-item>
                <text:p text:style-name="P43"><text:span text:style-name="T44">授</text:span><text:span text:style-name="T45">權年限</text:span><text:span text:style-name="T46">2</text:span><text:span text:style-name="T47">年。</text:span></text:p>
              </text:list-item>
              <text:list-item>
                <text:p text:style-name="P48"><text:span text:style-name="T49">授權金</text:span><text:span text:style-name="T50">30</text:span><text:span text:style-name="T51">萬元</text:span><text:span text:style-name="T52">。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預期應用範圍及</text:p>
            <text:p text:style-name="P56">預期產品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授權地區</text:span></text:p>
          </table:table-cell>
          <table:table-cell table:style-name="TableCell63">
            <text:p text:style-name="P64">中華民國台灣境內</text:p>
          </table:table-cell>
        </table:table-row>
      </table:table>
      <text:p text:style-name="P65"/>
      <text:p text:style-name="P66">申請廠商名稱：</text:p>
      <text:p text:style-name="P67"/>
      <text:p text:style-name="內文"><text:span text:style-name="T68">申請人（公司代表人）：</text:span><text:span text:style-name="T69">　　　　　　　　　　　（簽章）</text:span></text:p>
      <text:p text:style-name="P70"/>
      <text:p text:style-name="內文"><text:span text:style-name="T71">申請日期：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 （單位名稱）  擬技術移轉相關資料</dc:title>
    <meta:initial-creator>coa</meta:initial-creator>
    <dc:creator>user</dc:creator>
    <meta:creation-date>2023-07-24T07:21:00Z</meta:creation-date>
    <dc:date>2023-07-24T07:21:00Z</dc:date>
    <meta:print-date>2023-07-24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