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937in"/>
    </style:style>
    <style:style style:name="TableColumn5" style:family="table-column">
      <style:table-column-properties style:column-width="4.5243in"/>
    </style:style>
    <style:style style:name="Table3" style:family="table">
      <style:table-properties style:width="5.918in" fo:margin-left="0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7333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69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2" style:family="table-row">
      <style:table-row-properties style:min-row-height="3.5145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list-style-name="LFO1" style:family="paragraph">
      <style:paragraph-properties fo:margin-top="0.0416in" style:line-height-at-least="0.2361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4" style:family="table-row">
      <style:table-row-properties style:min-row-height="0.989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高雄區農業改良場研究成果技術移轉意願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廠商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移轉技術名稱</text:p>
          </table:table-cell>
          <table:table-cell table:style-name="TableCell14">
            <text:p text:style-name="P15">長效型果實蠅誘殺器</text:p>
          </table:table-cell>
        </table:table-row>
        <table:table-row table:style-name="TableRow16">
          <table:table-cell table:style-name="TableCell17">
            <text:p text:style-name="P18">產學合作計畫名稱及編號</text:p>
          </table:table-cell>
          <table:table-cell table:style-name="TableCell19">
            <text:p text:style-name="P20">長效型果實蠅誘殺器之設計研發與田間測試</text:p>
            <text:p text:style-name="P21"><text:span text:style-name="T22">92</text:span><text:span text:style-name="T23">農科</text:span><text:span text:style-name="T24">-1.8.1-</text:span><text:span text:style-name="T25">高</text:span><text:span text:style-name="T26">-K3</text:span></text:p>
          </table:table-cell>
        </table:table-row>
        <table:table-row table:style-name="TableRow27">
          <table:table-cell table:style-name="TableCell28">
            <text:p text:style-name="P29">計畫主持人</text:p>
          </table:table-cell>
          <table:table-cell table:style-name="TableCell30">
            <text:p text:style-name="P31">莊益源</text:p>
          </table:table-cell>
        </table:table-row>
        <table:table-row table:style-name="TableRow32">
          <table:table-cell table:style-name="TableCell33">
            <text:p text:style-name="P34">擬利用技術內容</text:p>
          </table:table-cell>
          <table:table-cell table:style-name="TableCell35">
            <text:list text:style-name="LFO1" text:continue-numbering="true">
              <text:list-item>
                <text:p text:style-name="P36"><text:span text:style-name="T37">果實蠅長效誘殺裝置</text:span><text:span text:style-name="T38">(</text:span><text:span text:style-name="T39">新型專利第</text:span><text:span text:style-name="T40">203530</text:span><text:span text:style-name="T41">號</text:span><text:span text:style-name="T42">)</text:span>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果瓜類生產之重要害蟲東方果實蠅及瓜實蠅等之田間誘殺。</text:p>
          </table:table-cell>
        </table:table-row>
      </table:table>
      <text:p text:style-name="P49"/>
      <text:p text:style-name="P50"><text:span text:style-name="T51">申請人（公司代表人）：</text:span><text:span text:style-name="T52">　　　　　　　　　　　</text:span><text:span text:style-name="T53">（簽章）</text:span></text:p>
      <text:p text:style-name="P54"/>
      <text:p text:style-name="P55"><text:span text:style-name="T56">申請日期：</text:span><text:span text:style-name="T57">　　</text:span><text:span text:style-name="T58">年</text:span><text:span text:style-name="T59">　　</text:span><text:span text:style-name="T60">月</text:span><text:span text:style-name="T61">　　</text:span><text:span text:style-name="T62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7-24T07:15:00Z</meta:creation-date>
    <dc:date>2023-07-24T07:15:00Z</dc:date>
    <meta:print-date>2023-07-24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