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5in" style:use-optimal-column-width="false"/>
    </style:style>
    <style:style style:name="Table7" style:family="table">
      <style:table-properties style:width="6.6666in" fo:margin-left="-0.2305in" table:align="center"/>
    </style:style>
    <style:style style:name="TableRow10" style:family="table-row">
      <style:table-row-properties style:min-row-height="0.611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479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40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7354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7" style:family="table-row">
      <style:table-row-properties style:min-row-height="1.071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left="0.06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6667in" svg:y="-0.375in" svg:width="1in" svg:height="0.5in" style:rel-width="scale" style:rel-height="scale"><draw:text-box><text:p text:style-name="P3">附件二</text:p></draw:text-box><svg:title/><svg:desc/></draw:frame></text:span></text:p>
      <text:p text:style-name="P4"><text:span text:style-name="T5">高雄區農業改良場</text:span><text:span text:style-name="T6">研究計畫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<text:span text:style-name="T15">絲瓜澎湖1</text:span><text:span text:style-name="T16">號（</text:span><text:span text:style-name="T17">愛稜</text:span><text:span text:style-name="T18">）</text:span><text:span text:style-name="T19">種</text:span><text:span text:style-name="T20">子</text:span><text:span text:style-name="T21">生產</text:span><text:span text:style-name="T22">技術</text:span><text:span text:style-name="T23">及</text:span><text:span text:style-name="T24">種苗</text:span><text:span text:style-name="T25">繁殖販售</text:span></text:p>
          </table:table-cell>
        </table:table-row>
        <table:table-row table:style-name="TableRow26">
          <table:table-cell table:style-name="TableCell27">
            <text:p text:style-name="P28">計畫名稱及編號</text:p>
          </table:table-cell>
          <table:table-cell table:style-name="TableCell29">
            <text:p text:style-name="P30">優質稜角絲瓜品種選育及雜交種子生產技術之研究</text:p>
            <text:p text:style-name="P31">96農科-4.2.2-高-K6</text:p>
          </table:table-cell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>施純堅</text:p>
          </table:table-cell>
        </table:table-row>
        <table:table-row table:style-name="TableRow37">
          <table:table-cell table:style-name="TableCell38">
            <text:p text:style-name="P39">擬利用技術內容</text:p>
          </table:table-cell>
          <table:table-cell table:style-name="TableCell40">
            <text:p text:style-name="P41"><text:span text:style-name="T42">絲瓜澎湖1</text:span><text:span text:style-name="T43">號（</text:span><text:span text:style-name="T44">愛稜</text:span><text:span text:style-name="T45">）</text:span><text:span text:style-name="T46">品種非專屬授權</text:span></text:p>
          </table:table-cell>
        </table:table-row>
        <table:table-row table:style-name="TableRow47">
          <table:table-cell table:style-name="TableCell48">
            <text:p text:style-name="P49">預期應用範圍及預期產品</text:p>
          </table:table-cell>
          <table:table-cell table:style-name="TableCell50">
            <text:p text:style-name="P51"><text:span text:style-name="T52">絲瓜澎湖1號（愛稜）</text:span><text:span text:style-name="T53">種子及種苗</text:span></text:p>
          </table:table-cell>
        </table:table-row>
      </table:table>
      <text:p text:style-name="內文"><text:span text:style-name="T54">申請人（公司代表人）：</text:span></text:p>
      <text:p text:style-name="P55">申請日期：中華民國97年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8:16:00Z</meta:creation-date>
    <dc:date>2023-07-24T08:16:00Z</dc:date>
    <meta:print-date>2023-07-24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