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size-complex="16pt"/>
    </style:style>
    <style:style style:name="T3" style:parent-style-name="預設段落字型" style:family="text">
      <style:text-properties style:font-name="標楷體" style:font-name-asian="標楷體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olumn9" style:family="table-column">
      <style:table-column-properties style:column-width="1.6666in" style:use-optimal-column-width="false"/>
    </style:style>
    <style:style style:name="TableColumn10" style:family="table-column">
      <style:table-column-properties style:column-width="5in" style:use-optimal-column-width="false"/>
    </style:style>
    <style:style style:name="Table8" style:family="table">
      <style:table-properties style:width="6.6666in" fo:margin-left="-0.2305in" table:align="center"/>
    </style:style>
    <style:style style:name="TableRow11" style:family="table-row">
      <style:table-row-properties style:min-row-height="0.6111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 fo:margin-left="0.0333in" fo:margin-right="0.0333in" fo:text-indent="0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7479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ableRow27" style:family="table-row">
      <style:table-row-properties style:min-row-height="0.5402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 fo:margin-left="0.0333in" fo:margin-right="0.0333in" fo:text-indent="0.007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32" style:family="table-row">
      <style:table-row-properties style:min-row-height="0.8673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list-style-name="LFO1" style:family="paragraph">
      <style:paragraph-properties fo:line-height="0.2777in" fo:margin-right="0.0333in"/>
      <style:text-properties style:font-name="標楷體" style:font-name-asian="標楷體" fo:color="#000000" style:letter-kerning="false" fo:font-size="14pt" style:font-size-asian="14pt"/>
    </style:style>
    <style:style style:name="P37" style:parent-style-name="內文" style:list-style-name="LFO1" style:family="paragraph">
      <style:paragraph-properties fo:line-height="0.2777in" fo:margin-right="0.0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0" style:parent-style-name="內文" style:list-style-name="LFO1" style:family="paragraph">
      <style:paragraph-properties fo:line-height="0.2777in" fo:margin-right="0.0333in"/>
    </style:style>
    <style:style style:name="T41" style:parent-style-name="預設段落字型" style:family="text">
      <style:text-properties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P47" style:parent-style-name="內文" style:list-style-name="LFO1" style:family="paragraph">
      <style:paragraph-properties fo:line-height="0.2777in" fo:margin-right="0.0333in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ableRow50" style:family="table-row">
      <style:table-row-properties style:min-row-height="1.1486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55" style:family="table-row">
      <style:table-row-properties style:min-row-height="0.7361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二</text:span><text:span text:style-name="T3">(擬移轉廠商提出)</text:span></text:p>
      <text:p text:style-name="P4"><text:span text:style-name="T5">高雄區農業改良場科技</text:span><text:span text:style-name="T6">研發成果權利移轉意願書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權利移轉名稱</text:p>
          </table:table-cell>
          <table:table-cell table:style-name="TableCell14">
            <text:p text:style-name="P15"><text:span text:style-name="T16">紅豆高雄9號種原繁殖體系建立</text:span></text:p>
          </table:table-cell>
        </table:table-row>
        <table:table-row table:style-name="TableRow17">
          <table:table-cell table:style-name="TableCell18">
            <text:p text:style-name="P19">授權依據</text:p>
          </table:table-cell>
          <table:table-cell table:style-name="TableCell20">
            <text:p text:style-name="P21"><text:span text:style-name="T22">依據</text:span><text:span text:style-name="T23">「行政院農業委員會科學技術研究發展成果歸屬及運用辦法」及「行政院農業委員會農業智慧財產權審議委員會第</text:span><text:span text:style-name="T24">60</text:span><text:span text:style-name="T25">次委員會議紀錄</text:span><text:span text:style-name="T26">（農科字第0970020759號函）」決議</text:span></text:p>
          </table:table-cell>
        </table:table-row>
        <table:table-row table:style-name="TableRow27">
          <table:table-cell table:style-name="TableCell28">
            <text:p text:style-name="P29">計畫主持人</text:p>
          </table:table-cell>
          <table:table-cell table:style-name="TableCell30">
            <text:p text:style-name="P31">陳玉如</text:p>
          </table:table-cell>
        </table:table-row>
        <table:table-row table:style-name="TableRow32">
          <table:table-cell table:style-name="TableCell33">
            <text:p text:style-name="P34">擬授權內容</text:p>
          </table:table-cell>
          <table:table-cell table:style-name="TableCell35">
            <text:list text:style-name="LFO1" text:continue-numbering="true">
              <text:list-item>
                <text:p text:style-name="P36">非專屬授權。</text:p>
              </text:list-item>
              <text:list-item>
                <text:p text:style-name="P37"><text:span text:style-name="T38">授</text:span><text:span text:style-name="T39">權年限　三　年。</text:span></text:p>
              </text:list-item>
              <text:list-item>
                <text:p text:style-name="P40"><text:span text:style-name="T41">授權金</text:span><text:span text:style-name="T42"><text:s/></text:span><text:span text:style-name="T43">合作業者三十萬元</text:span><text:span text:style-name="T44"><text:s text:c="2"/></text:span><text:span text:style-name="T45">非合作業者四十五萬元</text:span><text:span text:style-name="T46">。</text:span></text:p>
              </text:list-item>
              <text:list-item>
                <text:p text:style-name="P47"><text:span text:style-name="T48">擬不收取</text:span><text:span text:style-name="T49">衍生利益金。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預期應用範圍及預期產品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授權地區</text:span></text:p>
          </table:table-cell>
          <table:table-cell table:style-name="TableCell59">
            <text:p text:style-name="P60">中華民國台灣地區</text:p>
          </table:table-cell>
        </table:table-row>
      </table:table>
      <text:p text:style-name="P61"/>
      <text:p text:style-name="P62">申請廠商名稱：</text:p>
      <text:p text:style-name="P63"/>
      <text:p text:style-name="內文"><text:span text:style-name="T64">申請人（公司代表人）：</text:span><text:span text:style-name="T65">　　　　　　　　　　　（簽章）</text:span></text:p>
      <text:p text:style-name="P66"/>
      <text:p text:style-name="P67">申請日期： <text:s text:c="4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24T08:19:00Z</meta:creation-date>
    <dc:date>2023-07-24T08:19:00Z</dc:date>
    <meta:print-date>2023-07-24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