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986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888in" style:use-optimal-column-width="false"/>
    </style:style>
    <style:style style:name="Table6" style:family="table">
      <style:table-properties style:width="7in" fo:margin-left="0.075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1562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indent="0.6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6388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一</text:span><text:span text:style-name="T4"><text:tab/></text:span></text:p>
      <text:p text:style-name="P5">高雄區農業改良場科技計畫研究成果技術移轉廠商基本資料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　司　名　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公　司　地　址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成　立　時　間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　廠　地　址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代表人／連絡人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columns-spanned="2" table:number-rows-spanned="2">
            <text:p text:style-name="P41">職 稱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>
            <text:p text:style-name="P45">電 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傳 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公司登記證明或合法設立登記證明號碼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種苗業</text:span><text:span text:style-name="T65">或</text:span><text:span text:style-name="T66">工廠</text:span><text:span text:style-name="T67">、</text:span><text:span text:style-name="T68">農場</text:span><text:span text:style-name="T69">、</text:span><text:span text:style-name="T70">種苗場登記證明號碼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總　資　產　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登 記 資 本 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　工　總　額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 事 產 品 研 究 發 展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從 事 產 品 生 產 線 上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廠 房 及 設 備 投 資 金 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萬元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 業 額</text:p>
          </table:table-cell>
          <table:covered-table-cell/>
          <table:table-cell table:style-name="TableCell109" table:number-columns-spanned="2">
            <text:p text:style-name="P110">產品別／業務別</text:p>
          </table:table-cell>
          <table:covered-table-cell/>
          <table:table-cell table:style-name="TableCell111" table:number-columns-spanned="4">
            <text:p text:style-name="P112">量／月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萬元／年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關係企業／協力廠商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23-07-24T02:47:00Z</meta:creation-date>
    <dc:date>2023-07-24T02:47:00Z</dc:date>
    <meta:print-date>2023-07-24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