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3.514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margin-top="0.0416in" style:line-height-at-least="0.236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5" style:parent-style-name="內文" style:list-style-name="LFO1" style:family="paragraph">
      <style:paragraph-properties fo:margin-top="0.0416in" style:line-height-at-least="0.2361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0" style:family="table-row">
      <style:table-row-properties style:min-row-height="0.989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高效能液肥添加劑</text:p>
          </table:table-cell>
        </table:table-row>
        <table:table-row table:style-name="TableRow18">
          <table:table-cell table:style-name="TableCell19">
            <text:p text:style-name="P20">產學合作計畫名稱及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林永鴻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list text:style-name="LFO1" text:continue-numbering="true">
              <text:list-item>
                <text:p text:style-name="P32"><text:span text:style-name="T33">高效能液肥添加劑配方</text:span><text:span text:style-name="T34">。</text:span></text:p>
              </text:list-item>
              <text:list-item>
                <text:p text:style-name="P35"><text:span text:style-name="T36">高效能液肥添加劑</text:span><text:span text:style-name="T37">產品</text:span><text:span text:style-name="T38">銷售販賣授權。</text:span>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申請人（公司代表人）：</text:span><text:span text:style-name="T48">　　　　　　　　　　　</text:span><text:span text:style-name="T49">（簽章）</text:span></text:p>
      <text:p text:style-name="P50"/>
      <text:p text:style-name="P51"><text:span text:style-name="T52">申請日期：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3-07-24T08:21:00Z</meta:creation-date>
    <dc:date>2023-07-24T08:21:00Z</dc:date>
    <meta:print-date>2023-07-24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