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583in"/>
        </style:tab-stops>
      </style:paragraph-properties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TableRow18" style:family="table-row">
      <style:table-row-properties style:min-row-height="0.733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369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min-row-height="3.5145in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margin-top="0.0416in" style:line-height-at-least="0.2361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37" style:parent-style-name="內文" style:list-style-name="LFO1" style:family="paragraph">
      <style:paragraph-properties fo:margin-top="0.0416in" style:line-height-at-least="0.2361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42" style:parent-style-name="內文" style:list-style-name="LFO1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43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TableRow44" style:family="table-row">
      <style:table-row-properties style:min-row-height="0.989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24792in" svg:y="-0.125in" svg:width="1.25in" svg:height="0.6in" style:rel-width="scale" style:rel-height="scale"><draw:text-box><text:p text:style-name="P2">附件二</text:p></draw:text-box><svg:title/><svg:desc/></draw:frame><text:span text:style-name="T3">高雄區農業改良場研究成果技術移轉意願書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觀賞鳳梨組織培養繁殖技術</text:p>
          </table:table-cell>
        </table:table-row>
        <table:table-row table:style-name="TableRow18">
          <table:table-cell table:style-name="TableCell19">
            <text:p text:style-name="P20">科技計畫名稱及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>黃柄龍</text:p>
          </table:table-cell>
        </table:table-row>
        <table:table-row table:style-name="TableRow28">
          <table:table-cell table:style-name="TableCell29">
            <text:p text:style-name="P30">擬技術移轉內容</text:p>
          </table:table-cell>
          <table:table-cell table:style-name="TableCell31">
            <text:list text:style-name="LFO1" text:continue-numbering="true">
              <text:list-item>
                <text:p text:style-name="P32"><text:span text:style-name="T33">觀賞鳳梨</text:span><text:span text:style-name="T34">癒合組織逆分化誘導</text:span><text:span text:style-name="T35">技術</text:span><text:span text:style-name="T36">。</text:span></text:p>
              </text:list-item>
              <text:list-item>
                <text:p text:style-name="P37"><text:span text:style-name="T38">觀賞鳳梨</text:span><text:span text:style-name="T39">植株再生</text:span><text:span text:style-name="T40">技術</text:span><text:span text:style-name="T41">。</text:span></text:p>
              </text:list-item>
              <text:list-item>
                <text:p text:style-name="P42">組織培養基組成份。</text:p>
              </text:list-item>
            </text:list>
            <text:p text:style-name="P43"/>
          </table:table-cell>
        </table:table-row>
        <table:table-row table:style-name="TableRow44">
          <table:table-cell table:style-name="TableCell45">
            <text:p text:style-name="P46">預期應用範圍及預期產品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申請人（公司代表人）：</text:span><text:span text:style-name="T52">　　　　　　　　　　　</text:span><text:span text:style-name="T53">（簽章）</text:span></text:p>
      <text:p text:style-name="P54"/>
      <text:p text:style-name="P55"><text:span text:style-name="T56">申請日期：</text:span><text:span text:style-name="T57">　　　</text:span><text:span text:style-name="T58">年</text:span><text:span text:style-name="T59">　　　</text:span><text:span text:style-name="T60">月</text:span><text:span text:style-name="T61">　　　</text:span><text:span text:style-name="T6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會員會高雄區農業改良場</dc:title>
    <meta:initial-creator>user</meta:initial-creator>
    <dc:creator>user</dc:creator>
    <meta:creation-date>2023-07-24T08:30:00Z</meta:creation-date>
    <dc:date>2023-07-24T08:30:00Z</dc:date>
    <meta:print-date>2023-07-24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