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583in"/>
        </style:tab-stops>
      </style:paragraph-properties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369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6pt"/>
    </style:style>
    <style:style style:name="TableRow30" style:family="table-row">
      <style:table-row-properties style:min-row-height="3.5145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list-style-name="LFO4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35" style:parent-style-name="內文" style:list-style-name="LFO4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36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TableRow37" style:family="table-row">
      <style:table-row-properties style:min-row-height="0.989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24792in" svg:y="-0.125in" svg:width="1.25in" svg:height="0.6in" style:rel-width="scale" style:rel-height="scale"><draw:text-box><text:p text:style-name="P2">附件二</text:p></draw:text-box><svg:title/><svg:desc/></draw:frame><text:span text:style-name="T3">高雄區農業改良場</text:span><text:span text:style-name="T4">研究成果技術移轉意願書</text:span></text:p>
      <text:p text:style-name="P5">(擬申請移轉廠商提出)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薑花新品種高雄六號及高雄七號種苗生產及繁殖</text:p>
          </table:table-cell>
        </table:table-row>
        <table:table-row table:style-name="TableRow20">
          <table:table-cell table:style-name="TableCell21">
            <text:p text:style-name="P22">產學合作計畫名稱及編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主持人</text:p>
          </table:table-cell>
          <table:table-cell table:style-name="TableCell28">
            <text:p text:style-name="P29">黃雅玲</text:p>
          </table:table-cell>
        </table:table-row>
        <table:table-row table:style-name="TableRow30">
          <table:table-cell table:style-name="TableCell31">
            <text:p text:style-name="P32">擬利用技術內容</text:p>
          </table:table-cell>
          <table:table-cell table:style-name="TableCell33">
            <text:list text:style-name="LFO4" text:continue-numbering="true">
              <text:list-item>
                <text:p text:style-name="P34">種苗生產及繁殖技術。</text:p>
              </text:list-item>
              <text:list-item>
                <text:p text:style-name="P35">種苗銷售販賣授權。</text:p>
              </text:list-item>
            </text:list>
            <text:p text:style-name="P36"/>
          </table:table-cell>
        </table:table-row>
        <table:table-row table:style-name="TableRow37">
          <table:table-cell table:style-name="TableCell38">
            <text:p text:style-name="P39">預期應用範圍及預期產品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申請人（公司代表人）：</text:span><text:span text:style-name="T45">　　　　　　　　　　　</text:span><text:span text:style-name="T46">（簽章）</text:span></text:p>
      <text:p text:style-name="P47"/>
      <text:p text:style-name="P48"><text:span text:style-name="T49">申請日期：</text:span><text:span text:style-name="T50">　　　</text:span><text:span text:style-name="T51">年</text:span><text:span text:style-name="T52">　　　</text:span><text:span text:style-name="T53">月</text:span><text:span text:style-name="T54">　　　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8:56:00Z</meta:creation-date>
    <dc:date>2023-07-24T08:56:00Z</dc:date>
    <meta:print-date>2023-07-24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