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94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3.5145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416in" style:line-height-at-least="0.2361in" fo:margin-left="0.1145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TableRow38" style:family="table-row">
      <style:table-row-properties style:min-row-height="0.989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</text:span><text:span text:style-name="T4">研究成果技術移轉意願書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果樹殘枝粉碎機</text:span></text:p>
          </table:table-cell>
        </table:table-row>
        <table:table-row table:style-name="TableRow21">
          <table:table-cell table:style-name="TableCell22">
            <text:p text:style-name="P23">補助計畫名稱及編號</text:p>
          </table:table-cell>
          <table:table-cell table:style-name="TableCell24">
            <text:p text:style-name="P25">果樹殘枝粉碎機之研製與商品化設計</text:p>
            <text:p text:style-name="P26"><text:span text:style-name="T27">90農科-5.1.2-高-k4</text:span></text:p>
          </table:table-cell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>林景和 陳秀文</text:p>
          </table:table-cell>
        </table:table-row>
        <table:table-row table:style-name="TableRow33">
          <table:table-cell table:style-name="TableCell34">
            <text:p text:style-name="P35">擬利用技術內容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預期應用範圍及預期產品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申請人（公司代表人）：</text:span><text:span text:style-name="T46">　　　　　　　　　　　</text:span><text:span text:style-name="T47">（簽章）</text:span></text:p>
      <text:p text:style-name="P48"/>
      <text:p text:style-name="P49"><text:span text:style-name="T50">申請日期：</text:span><text:span text:style-name="T51">　　　</text:span><text:span text:style-name="T52">年</text:span><text:span text:style-name="T53">　　　</text:span><text:span text:style-name="T54">月</text:span><text:span text:style-name="T55">　　　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24T09:05:00Z</meta:creation-date>
    <dc:date>2023-07-24T09:05:00Z</dc:date>
    <meta:print-date>2023-07-24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