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4.6736in" style:use-optimal-column-width="false"/>
    </style:style>
    <style:style style:name="Table10" style:family="table">
      <style:table-properties style:width="6.3402in" fo:margin-left="-0.2305in" table:align="center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40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8673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39" style:parent-style-name="內文" style:list-style-name="LFO6" style:family="paragraph">
      <style:paragraph-properties fo:line-height="0.2777in" fo:margin-right="0.0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4" style:parent-style-name="內文" style:list-style-name="LFO6" style:family="paragraph">
      <style:paragraph-properties fo:line-height="0.2777in" fo:margin-right="0.0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49" style:family="table-row">
      <style:table-row-properties style:min-row-height="1.1486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0.7361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(擬移轉廠商或個人提出)</text:span></text:p>
      <text:p text:style-name="P5"><text:span text:style-name="T6">高雄區農業改良場科技</text:span><text:span text:style-name="T7">研發成果</text:span></text:p>
      <text:p text:style-name="P8">權利（技術）移轉意願書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權利移轉名稱</text:p>
          </table:table-cell>
          <table:table-cell table:style-name="TableCell16">
            <text:p text:style-name="P17">毛豆高雄9號品種權利</text:p>
          </table:table-cell>
        </table:table-row>
        <table:table-row table:style-name="TableRow18">
          <table:table-cell table:style-name="TableCell19">
            <text:p text:style-name="P20">授權依據</text:p>
          </table:table-cell>
          <table:table-cell table:style-name="TableCell21">
            <text:p text:style-name="P22"><text:span text:style-name="T23">依據「行政院農業委員會農業智慧財產權審議委員會第</text:span><text:span text:style-name="T24">4</text:span><text:span text:style-name="T25">6次委員會議</text:span><text:span text:style-name="T26">紀錄</text:span><text:span text:style-name="T27">」決議</text:span><text:span text:style-name="T28">辦理</text:span>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P33">周國隆</text:p>
          </table:table-cell>
        </table:table-row>
        <table:table-row table:style-name="TableRow34">
          <table:table-cell table:style-name="TableCell35">
            <text:p text:style-name="P36">擬授權內容</text:p>
          </table:table-cell>
          <table:table-cell table:style-name="TableCell37">
            <text:list text:style-name="LFO6" text:continue-numbering="true">
              <text:list-item>
                <text:p text:style-name="P38">非專屬授權。</text:p>
              </text:list-item>
              <text:list-item>
                <text:p text:style-name="P39"><text:span text:style-name="T40">授</text:span><text:span text:style-name="T41">權年限</text:span><text:span text:style-name="T42">2</text:span><text:span text:style-name="T43">年。</text:span></text:p>
              </text:list-item>
              <text:list-item>
                <text:p text:style-name="P44"><text:span text:style-name="T45">授權金</text:span><text:span text:style-name="T46">30</text:span><text:span text:style-name="T47">萬元</text:span><text:span text:style-name="T48">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授權地區</text:span></text:p>
          </table:table-cell>
          <table:table-cell table:style-name="TableCell58">
            <text:p text:style-name="P59">中華民國台灣地區</text:p>
          </table:table-cell>
        </table:table-row>
      </table:table>
      <text:p text:style-name="P60"/>
      <text:p text:style-name="P61">申請廠商名稱：</text:p>
      <text:p text:style-name="P62"/>
      <text:p text:style-name="內文"><text:span text:style-name="T63">申請人（公司代表人）：</text:span><text:span text:style-name="T64">　　　　　　　　　　　（簽章）</text:span></text:p>
      <text:p text:style-name="P65"/>
      <text:p text:style-name="內文"><text:span text:style-name="T66"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8:38:00Z</meta:creation-date>
    <dc:date>2023-07-24T08:38:00Z</dc:date>
    <meta:print-date>2023-07-2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