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4">
      <text:list-level-style-bullet text:level="1" text:style-name="WW_CharLFO4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">
        <style:list-level-properties text:space-before="0.75in" text:min-label-width="0.25in"/>
        <style:text-properties style:font-name="Wingdings"/>
      </text:list-level-style-bullet>
      <text:list-level-style-bullet text:level="3" text:style-name="WW_CharLFO4LVL3" text:bullet-char="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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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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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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">
        <style:list-level-properties text:space-before="4.25in" text:min-label-width="0.25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end">
        <style:tab-stops>
          <style:tab-stop style:type="left" style:position="0.9583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>
        <style:tab-stops>
          <style:tab-stop style:type="left" style:position="0.9583in"/>
        </style:tab-stops>
      </style:paragraph-properties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5" style:family="table-column">
      <style:table-column-properties style:column-width="1.575in"/>
    </style:style>
    <style:style style:name="TableColumn6" style:family="table-column">
      <style:table-column-properties style:column-width="5.1784in"/>
    </style:style>
    <style:style style:name="Table4" style:family="table">
      <style:table-properties style:width="6.7534in" fo:margin-left="0in" table:align="left"/>
    </style:style>
    <style:style style:name="TableRow7" style:family="table-row">
      <style:table-row-properties style:min-row-height="0.5in"/>
    </style:style>
    <style:style style:name="TableCell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Row12" style:family="table-row">
      <style:table-row-properties style:min-row-height="0.5in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min-row-height="0.7333in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T26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ableRow27" style:family="table-row">
      <style:table-row-properties style:min-row-height="0.3694in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text-properties style:font-name-asian="標楷體" fo:font-size="14pt" style:font-size-asian="14pt" style:font-size-complex="14pt"/>
    </style:style>
    <style:style style:name="TableRow32" style:family="table-row">
      <style:table-row-properties style:min-row-height="1.1666in" fo:keep-together="always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0.3472in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min-row-height="1.1666in" fo:keep-together="always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Row47" style:family="table-row">
      <style:table-row-properties style:min-row-height="2.2291in" fo:keep-together="always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margin-top="0.0416in" style:line-height-at-least="0.2361in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P58" style:parent-style-name="內文" style:family="paragraph">
      <style:paragraph-properties fo:line-height="0.3472in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T6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P63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P64" style:parent-style-name="內文" style:family="paragraph">
      <style:paragraph-properties fo:line-height="0.3472in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6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7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7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附件3<text:tab/></text:p>
      <text:p text:style-name="P2"><text:span text:style-name="T3">高雄區農業改良場研究成果技術移轉意願書</text:span>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廠商名稱</text:p>
          </table:table-cell>
          <table:table-cell table:style-name="TableCell10">
            <text:p text:style-name="P11"/>
          </table:table-cell>
        </table:table-row>
        <table:table-row table:style-name="TableRow12">
          <table:table-cell table:style-name="TableCell13">
            <text:p text:style-name="P14">移轉技術名稱</text:p>
          </table:table-cell>
          <table:table-cell table:style-name="TableCell15">
            <text:p text:style-name="P16"><text:span text:style-name="T17">鳳梨收穫輔助</text:span><text:span text:style-name="T18">機</text:span><text:span text:style-name="T19">械</text:span><text:span text:style-name="T20">裝配</text:span><text:span text:style-name="T21">技術</text:span></text:p>
          </table:table-cell>
        </table:table-row>
        <table:table-row table:style-name="TableRow22">
          <table:table-cell table:style-name="TableCell23">
            <text:p text:style-name="P24">科技計畫名稱</text:p>
          </table:table-cell>
          <table:table-cell table:style-name="TableCell25">
            <text:p text:style-name="內文"><text:span text:style-name="T26">鳳梨收穫輔助機械研發</text:span></text:p>
          </table:table-cell>
        </table:table-row>
        <table:table-row table:style-name="TableRow27">
          <table:table-cell table:style-name="TableCell28">
            <text:p text:style-name="P29">計畫主持人</text:p>
          </table:table-cell>
          <table:table-cell table:style-name="TableCell30">
            <text:p text:style-name="P31">潘光月</text:p>
          </table:table-cell>
        </table:table-row>
        <table:table-row table:style-name="TableRow32">
          <table:table-cell table:style-name="TableCell33">
            <text:p text:style-name="P34">擬利用技術內容</text:p>
          </table:table-cell>
          <table:table-cell table:style-name="TableCell35">
            <text:p text:style-name="P36"><text:span text:style-name="T37">鳳梨收穫輔助</text:span><text:span text:style-name="T38">機</text:span><text:span text:style-name="T39">械</text:span><text:span text:style-name="T40">作業流程之相關機構與技術</text:span><text:span text:style-name="T41">。</text:span></text:p>
          </table:table-cell>
        </table:table-row>
        <table:table-row table:style-name="TableRow42">
          <table:table-cell table:style-name="TableCell43">
            <text:p text:style-name="P44">授權地區</text:p>
          </table:table-cell>
          <table:table-cell table:style-name="TableCell45">
            <text:p text:style-name="P46">我國管轄區域內，產品銷售出口地區不限</text:p>
          </table:table-cell>
        </table:table-row>
        <table:table-row table:style-name="TableRow47">
          <table:table-cell table:style-name="TableCell48">
            <text:p text:style-name="P49">預期應用範圍及預期產品</text:p>
          </table:table-cell>
          <table:table-cell table:style-name="TableCell50">
            <text:p text:style-name="P51"><text:span text:style-name="T52">鳳梨收穫輔助</text:span><text:span text:style-name="T53">機</text:span><text:span text:style-name="T54">械</text:span><text:span text:style-name="T55">製造、生產、銷售</text:span><text:span text:style-name="T56">。</text:span></text:p>
          </table:table-cell>
        </table:table-row>
      </table:table>
      <text:p text:style-name="P57"/>
      <text:p text:style-name="P58"><text:span text:style-name="T59">申請人（公司代表人）：</text:span><text:span text:style-name="T60">　　</text:span><text:span text:style-name="T61"><text:s text:c="12"/></text:span><text:span text:style-name="T62">（簽章）</text:span></text:p>
      <text:p text:style-name="P63"/>
      <text:p text:style-name="P64"><text:span text:style-name="T65">申請日期：</text:span><text:span text:style-name="T66">　</text:span><text:span text:style-name="T67"><text:s text:c="4"/></text:span><text:span text:style-name="T68">　</text:span><text:span text:style-name="T69">年</text:span><text:span text:style-name="T70">　</text:span><text:span text:style-name="T71"><text:s/></text:span><text:span text:style-name="T72">　　</text:span><text:span text:style-name="T73">月</text:span><text:span text:style-name="T74">　</text:span><text:span text:style-name="T75"><text:s text:c="4"/></text:span><text:span text:style-name="T76">　</text:span><text:span text:style-name="T7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4">
      <text:list-level-style-bullet text:level="1" text:style-name="WW_CharLFO4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">
        <style:list-level-properties text:space-before="0.75in" text:min-label-width="0.25in"/>
        <style:text-properties style:font-name="Wingdings"/>
      </text:list-level-style-bullet>
      <text:list-level-style-bullet text:level="3" text:style-name="WW_CharLFO4LVL3" text:bullet-char="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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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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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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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479in" fo:margin-bottom="0.7875in" fo:margin-right="0.747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科會補助專題計畫研究成果</dc:title>
    <meta:initial-creator>751</meta:initial-creator>
    <dc:creator>user</dc:creator>
    <meta:creation-date>2023-07-21T07:46:00Z</meta:creation-date>
    <dc:date>2023-07-21T07:47:00Z</dc:date>
    <meta:print-date>2023-07-21T07:4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3" meta:character-count="226" meta:row-count="1" meta:non-whitespace-character-count="194"/>
  </office:meta>
</office:document-meta>
</file>