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6.7534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2" style:family="table-row">
      <style:table-row-properties style:min-row-height="0.369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1666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1666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2" style:family="table-row">
      <style:table-row-properties style:min-row-height="2.2291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416in" style:line-height-at-least="0.236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研究成果技術移轉意願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<text:span text:style-name="T17">野蓮包裝</text:span><text:span text:style-name="T18">機</text:span><text:span text:style-name="T19">械</text:span><text:span text:style-name="T20">裝配</text:span><text:span text:style-name="T21">製造</text:span><text:span text:style-name="T22">技術</text:span></text:p>
          </table:table-cell>
        </table:table-row>
        <table:table-row table:style-name="TableRow23">
          <table:table-cell table:style-name="TableCell24">
            <text:p text:style-name="P25">科技計畫名稱</text:p>
          </table:table-cell>
          <table:table-cell table:style-name="TableCell26">
            <text:p text:style-name="內文"><text:span text:style-name="T27">野蓮包裝</text:span><text:span text:style-name="T28">機械</text:span><text:span text:style-name="T29">之</text:span><text:span text:style-name="T30">研</text:span><text:span text:style-name="T31">究</text:span></text:p>
          </table:table-cell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>
            <text:p text:style-name="P36">曾鉅翔</text:p>
          </table:table-cell>
        </table:table-row>
        <table:table-row table:style-name="TableRow37">
          <table:table-cell table:style-name="TableCell38">
            <text:p text:style-name="P39">擬利用技術內容</text:p>
          </table:table-cell>
          <table:table-cell table:style-name="TableCell40">
            <text:p text:style-name="P41"><text:span text:style-name="T42">野蓮自動包裝</text:span><text:span text:style-name="T43">機</text:span><text:span text:style-name="T44">械</text:span><text:span text:style-name="T45">作業流程之相關機構與技術</text:span><text:span text:style-name="T46">。</text:span></text:p>
          </table:table-cell>
        </table:table-row>
        <table:table-row table:style-name="TableRow47">
          <table:table-cell table:style-name="TableCell48">
            <text:p text:style-name="P49">授權地區</text:p>
          </table:table-cell>
          <table:table-cell table:style-name="TableCell50">
            <text:p text:style-name="P51">我國管轄區域內，產品銷售出口地區不限</text:p>
          </table:table-cell>
        </table:table-row>
        <table:table-row table:style-name="TableRow52">
          <table:table-cell table:style-name="TableCell53">
            <text:p text:style-name="P54">預期應用範圍及預期產品</text:p>
          </table:table-cell>
          <table:table-cell table:style-name="TableCell55">
            <text:p text:style-name="P56"><text:span text:style-name="T57">野蓮包裝</text:span><text:span text:style-name="T58">機</text:span><text:span text:style-name="T59">械</text:span><text:span text:style-name="T60">製造、生產、銷售</text:span><text:span text:style-name="T61">。</text:span></text:p>
          </table:table-cell>
        </table:table-row>
      </table:table>
      <text:p text:style-name="P62"/>
      <text:p text:style-name="P63"><text:span text:style-name="T64">申請人（公司代表人）：</text:span><text:span text:style-name="T65">　　</text:span><text:span text:style-name="T66"><text:s text:c="12"/></text:span><text:span text:style-name="T67">（簽章）</text:span></text:p>
      <text:p text:style-name="P68"/>
      <text:p text:style-name="P69"><text:span text:style-name="T70">申請日期：</text:span><text:span text:style-name="T71">　</text:span><text:span text:style-name="T72"><text:s text:c="4"/></text:span><text:span text:style-name="T73">　</text:span><text:span text:style-name="T74">年</text:span><text:span text:style-name="T75">　</text:span><text:span text:style-name="T76"><text:s/></text:span><text:span text:style-name="T77">　　</text:span><text:span text:style-name="T78">月</text:span><text:span text:style-name="T79">　</text:span><text:span text:style-name="T80"><text:s text:c="4"/></text:span><text:span text:style-name="T81">　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7:44:00Z</meta:creation-date>
    <dc:date>2023-07-21T07:44:00Z</dc:date>
    <meta:print-date>2023-07-21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