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5.1784in"/>
    </style:style>
    <style:style style:name="Table4" style:family="table">
      <style:table-properties style:width="6.7534in" fo:margin-left="0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611in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611in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="Arial" style:font-name-asian="標楷體" style:font-name-complex="Arial" fo:color="#000000" fo:letter-spacing="-0.0027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3" style:family="table-row">
      <style:table-row-properties style:min-row-height="0.369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611in" fo:text-indent="0.0972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1.1666in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611in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1.1666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611in"/>
    </style:style>
    <style:style style:name="T5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53" style:family="table-row">
      <style:table-row-properties style:min-row-height="1.4631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416in" fo:line-height="0.3611in"/>
    </style:style>
    <style:style style:name="T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附件3</text:p>
      <text:p text:style-name="P2"><text:span text:style-name="T3">高雄區農業改良場科技計畫研究成果技術移轉意願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廠商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<text:span text:style-name="T17">火鶴花高雄</text:span><text:span text:style-name="T18">5</text:span><text:span text:style-name="T19">號品種</text:span></text:p>
          </table:table-cell>
        </table:table-row>
        <table:table-row table:style-name="TableRow20">
          <table:table-cell table:style-name="TableCell21">
            <text:p text:style-name="P22">科技計畫名稱及編號</text:p>
          </table:table-cell>
          <table:table-cell table:style-name="TableCell23">
            <text:p text:style-name="P24"><text:span text:style-name="T25">高屏地區花卉品種改良</text:span></text:p>
            <text:p text:style-name="P26"><text:span text:style-name="T27">(</text:span><text:span text:style-name="T28">108</text:span><text:span text:style-name="T29">農科</text:span><text:span text:style-name="T30">-7.5.1-</text:span><text:span text:style-name="T31">高</text:span><text:span text:style-name="T32">-K1)</text:span></text:p>
          </table:table-cell>
        </table:table-row>
        <table:table-row table:style-name="TableRow33">
          <table:table-cell table:style-name="TableCell34">
            <text:p text:style-name="P35">計畫主持人</text:p>
          </table:table-cell>
          <table:table-cell table:style-name="TableCell36">
            <text:p text:style-name="P37">黃雅玲</text:p>
          </table:table-cell>
        </table:table-row>
        <table:table-row table:style-name="TableRow38">
          <table:table-cell table:style-name="TableCell39">
            <text:p text:style-name="P40">擬利用技術內容</text:p>
          </table:table-cell>
          <table:table-cell table:style-name="TableCell41">
            <text:p text:style-name="P42"><text:span text:style-name="T43">火鶴花高雄</text:span><text:span text:style-name="T44">5</text:span><text:span text:style-name="T45">號品種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授權地區</text:p>
          </table:table-cell>
          <table:table-cell table:style-name="TableCell50">
            <text:p text:style-name="P51"><text:span text:style-name="T52">我國管轄區域內</text:span></text:p>
          </table:table-cell>
        </table:table-row>
        <table:table-row table:style-name="TableRow53">
          <table:table-cell table:style-name="TableCell54">
            <text:p text:style-name="P55">預期應用範圍及預期產品</text:p>
          </table:table-cell>
          <table:table-cell table:style-name="TableCell56">
            <text:p text:style-name="P57"><text:span text:style-name="T58">火鶴花</text:span><text:span text:style-name="T59">組織培養苗</text:span></text:p>
          </table:table-cell>
        </table:table-row>
      </table:table>
      <text:p text:style-name="P60"/>
      <text:p text:style-name="P61"><text:span text:style-name="T62">申請人（公司代表人）：</text:span><text:span text:style-name="T63">　　 <text:s text:c="11"/></text:span><text:span text:style-name="T64">（簽章）</text:span></text:p>
      <text:p text:style-name="P65"/>
      <text:p text:style-name="P66"><text:span text:style-name="T67">申請日期：</text:span><text:span text:style-name="T68">　 <text:s text:c="3"/>　</text:span><text:span text:style-name="T69">年</text:span><text:span text:style-name="T70">　 　　</text:span><text:span text:style-name="T71">月</text:span><text:span text:style-name="T72">　 <text:s text:c="3"/>　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7:31:00Z</meta:creation-date>
    <dc:date>2023-07-21T07:31:00Z</dc:date>
    <meta:print-date>2023-07-21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