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861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3888in" style:use-optimal-column-width="false"/>
    </style:style>
    <style:style style:name="Table9" style:family="table">
      <style:table-properties style:width="7in" fo:margin-left="0.075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1562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6062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736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高雄區農業改良場</text:span><text:span text:style-name="T4">科技計畫研究成果</text:span><text:span text:style-name="T5">技術移轉廠商</text:span><text:span text:style-name="T6">)</text:span><text:span text:style-name="T7">基本資料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　司　名　稱</text:p>
            <text:p text:style-name="P21">或<text:s/>個<text:s/>人<text:s/>姓<text:s/>名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公　司　地　址</text:p>
            <text:p text:style-name="P27">或<text:s/>戶<text:s/>籍<text:s/>地<text:s/>址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成　立　時　間</text:p>
            <text:p text:style-name="P33">(個<text:s/>人<text:s/>免<text:s/>填)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工廠或苗圃地址</text:p>
            <text:p text:style-name="P39">(個<text:s/>人<text:s/>免<text:s/>填)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代表人／連絡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職<text:s/>稱</text:p>
            <text:p text:style-name="P49">(個人免填)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>
            <text:p text:style-name="P53">電<text:s/>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傳<text:s/>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公司執照號碼</text:span><text:span text:style-name="T69">(</text:span><text:span text:style-name="T70">統一編號</text:span><text:span text:style-name="T71">)</text:span><text:span text:style-name="T72">或個人身份證字號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工廠登記證號碼</text:p>
            <text:p text:style-name="P77"><text:span text:style-name="T78">(</text:span><text:span text:style-name="T79">種苗業登記證號碼</text:span><text:span text:style-name="T80">)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8">
            <text:p text:style-name="P8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總　資　產　額</text:p>
            <text:p text:style-name="P89">(個<text:s/>人<text:s/>免<text:s/>填)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登<text:s/>記<text:s/>資<text:s/>本<text:s/>額</text:p>
            <text:p text:style-name="P95">(個<text:s/>人<text:s/>免<text:s/>填)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員　工　總　額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萬元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營<text:s/>業<text:s/>額</text:p>
          </table:table-cell>
          <table:covered-table-cell/>
          <table:table-cell table:style-name="TableCell121" table:number-columns-spanned="2">
            <text:p text:style-name="P122">產品別／業務別</text:p>
          </table:table-cell>
          <table:covered-table-cell/>
          <table:table-cell table:style-name="TableCell123" table:number-columns-spanned="4">
            <text:p text:style-name="P124">量／月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萬元／年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關係企業／協力廠商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3-07-21T07:32:00Z</meta:creation-date>
    <dc:date>2023-07-21T07:32:00Z</dc:date>
    <meta:print-date>2023-07-21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