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.125in"/>
    </style:style>
    <style:style style:name="T2" style:parent-style-name="預設段落字型" style:family="text">
      <style:text-properties style:font-name-asian="標楷體" style:font-size-complex="16pt"/>
    </style:style>
    <style:style style:name="T3" style:parent-style-name="預設段落字型" style:family="text">
      <style:text-properties style:font-name-asian="標楷體" style:font-size-complex="16pt"/>
    </style:style>
    <style:style style:name="T4" style:parent-style-name="預設段落字型" style:family="text">
      <style:text-properties style:font-name="標楷體" style:font-name-asian="標楷體" style:font-size-complex="16pt"/>
    </style:style>
    <style:style style:name="P5" style:parent-style-name="Textbody" style:family="paragraph">
      <style:paragraph-properties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8" style:parent-style-name="Textbody" style:family="paragraph">
      <style:paragraph-properties fo:line-height="0.3472in"/>
      <style:text-properties fo:font-size="16pt" style:font-size-asian="16pt" style:font-size-complex="16pt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4.6736in" style:use-optimal-column-width="false"/>
    </style:style>
    <style:style style:name="Table9" style:family="table">
      <style:table-properties style:width="6.3402in" fo:margin-left="0in" table:align="center"/>
    </style:style>
    <style:style style:name="TableRow12" style:family="table-row">
      <style:table-row-properties style:min-row-height="0.475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7" style:family="table-row">
      <style:table-row-properties style:min-row-height="0.4833in" style:use-optimal-row-height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justify"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2" style:family="table-row">
      <style:table-row-properties style:min-row-height="0.7479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7166in"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1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line-height="0.2777in" fo:margin-right="0.0333in" fo:text-indent="0.1944in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text-align="justify" fo:line-height="0.2777in" fo:margin-right="0.0333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625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justify" fo:line-height="0.2777in" fo:margin-left="0.0333in" fo:margin-right="0.0333in" fo:text-indent="0.0076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40" style:family="table-row">
      <style:table-row-properties style:min-row-height="0.9006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3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Textbody" style:list-style-name="LFO1" style:family="paragraph">
      <style:paragraph-properties fo:line-height="0.2777in" fo:margin-left="0in" fo:margin-right="0.0333in" fo:text-indent="0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9" style:parent-style-name="Textbody" style:list-style-name="LFO1" style:family="paragraph">
      <style:paragraph-properties fo:line-height="0.2777in" fo:margin-left="0in" fo:margin-right="0.0333in" fo:text-inden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ableRow51" style:family="table-row">
      <style:table-row-properties style:min-row-height="0.7861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line-height="0.2777in" fo:margin-left="0.0333in" fo:margin-right="0.0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7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58" style:family="table-row">
      <style:table-row-properties style:min-row-height="0.8659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1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line-height="0.2777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64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</text:span><text:span text:style-name="T3">3<text:s/></text:span><text:span text:style-name="T4">(擬技轉個人或業者提出)</text:span></text:p>
      <text:p text:style-name="P5"><text:span text:style-name="T6">高雄區農業改良場科技</text:span><text:span text:style-name="T7">研發成果授權技轉意願書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廠商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授權技轉名稱</text:p>
          </table:table-cell>
          <table:table-cell table:style-name="TableCell20">
            <text:p text:style-name="P21">大豆(毛豆)高雄13號-綠水晶品種</text:p>
          </table:table-cell>
        </table:table-row>
        <table:table-row table:style-name="TableRow22">
          <table:table-cell table:style-name="TableCell23">
            <text:p text:style-name="P24">授權依據</text:p>
          </table:table-cell>
          <table:table-cell table:style-name="TableCell25">
            <text:p text:style-name="P26"><text:span text:style-name="T27">依據「行政院農業委員會科學技術研發成果歸屬及運用辦法」及「行政院農業委員會農業智慧財產權審議會第182次委員會議紀錄」決議辦理</text:span></text:p>
          </table:table-cell>
        </table:table-row>
        <table:table-row table:style-name="TableRow28">
          <table:table-cell table:style-name="TableCell29">
            <text:p text:style-name="P30">科技計畫名稱</text:p>
            <text:p text:style-name="P31">及編號</text:p>
          </table:table-cell>
          <table:table-cell table:style-name="TableCell32">
            <text:p text:style-name="P33">毛豆品種改良</text:p>
            <text:p text:style-name="P34">(110農科-4.1.2-高-K2)</text:p>
          </table:table-cell>
        </table:table-row>
        <table:table-row table:style-name="TableRow35">
          <table:table-cell table:style-name="TableCell36">
            <text:p text:style-name="P37">計畫主持人</text:p>
          </table:table-cell>
          <table:table-cell table:style-name="TableCell38">
            <text:p text:style-name="P39">周國隆</text:p>
          </table:table-cell>
        </table:table-row>
        <table:table-row table:style-name="TableRow40">
          <table:table-cell table:style-name="TableCell41">
            <text:p text:style-name="P42">擬授權或</text:p>
            <text:p text:style-name="P43">利用技術內容</text:p>
          </table:table-cell>
          <table:table-cell table:style-name="TableCell44">
            <text:list text:style-name="LFO1" text:continue-numbering="true">
              <text:list-item>
                <text:p text:style-name="P45"><text:span text:style-name="T46">非專屬授權，</text:span><text:span text:style-name="T47">授</text:span><text:span text:style-name="T48">權年限2年。</text:span></text:p>
              </text:list-item>
              <text:list-item>
                <text:p text:style-name="P49"><text:span text:style-name="T50">授權金30萬元＋5%營業稅，總計31萬5,000元整。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授權地區</text:span></text:p>
          </table:table-cell>
          <table:table-cell table:style-name="TableCell55">
            <text:p text:style-name="P56">1.授權生產地區：限我國管轄區域內。</text:p>
            <text:p text:style-name="P57">2.銷售出口地區：不限，但不包含種苗輸出。</text:p>
          </table:table-cell>
        </table:table-row>
        <table:table-row table:style-name="TableRow58">
          <table:table-cell table:style-name="TableCell59">
            <text:p text:style-name="P60">預期應用範圍及</text:p>
            <text:p text:style-name="P61">預期產品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Textbody"><text:span text:style-name="T65">申請人（公司代表人）：</text:span><text:span text:style-name="T66">　　　　　　　　　　　（簽章）</text:span></text:p>
      <text:p text:style-name="P67"/>
      <text:p text:style-name="Textbody"><text:span text:style-name="T68">申請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055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員會 （單位名稱）  擬技術移轉相關資料</dc:title>
    <meta:initial-creator>user</meta:initial-creator>
    <dc:creator>user</dc:creator>
    <meta:creation-date>2023-07-21T07:16:00Z</meta:creation-date>
    <dc:date>2023-07-21T07:16:00Z</dc:date>
    <meta:print-date>2023-07-21T07:16:00Z</meta:print-date>
    <meta:template xlink:href="技術移轉意願書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