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1.166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2.2291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416in" style:line-height-at-least="0.2361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416in" style:line-height-at-least="0.236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ext:p text:style-name="P2"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可可果實自動剖殼機械</text:span><text:span text:style-name="T18">製造及</text:span><text:span text:style-name="T19">裝配技術</text:span></text:p>
          </table:table-cell>
        </table:table-row>
        <table:table-row table:style-name="TableRow20">
          <table:table-cell table:style-name="TableCell21">
            <text:p text:style-name="P22">科技計畫名稱</text:p>
          </table:table-cell>
          <table:table-cell table:style-name="TableCell23">
            <text:p text:style-name="P24"><text:span text:style-name="T25">可可果實自動剖殼及果殼分離機械之開發</text:span></text:p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潘光月</text:p>
          </table:table-cell>
        </table:table-row>
        <table:table-row table:style-name="TableRow31">
          <table:table-cell table:style-name="TableCell32">
            <text:p text:style-name="P33">擬利用技術內容</text:p>
          </table:table-cell>
          <table:table-cell table:style-name="TableCell34">
            <text:p text:style-name="P35"><text:span text:style-name="T36">果實剖殼</text:span><text:span text:style-name="T37">機</text:span><text:span text:style-name="T38">械作業流程之相關機構與技術。</text:span></text:p>
          </table:table-cell>
        </table:table-row>
        <table:table-row table:style-name="TableRow39">
          <table:table-cell table:style-name="TableCell40">
            <text:p text:style-name="P41">授權地區</text:p>
          </table:table-cell>
          <table:table-cell table:style-name="TableCell42">
            <text:p text:style-name="P43">我國管轄區域內，產品銷售出口地區不限</text:p>
          </table:table-cell>
        </table:table-row>
        <table:table-row table:style-name="TableRow44">
          <table:table-cell table:style-name="TableCell45">
            <text:p text:style-name="P46">預期應用範圍及預期產品</text:p>
          </table:table-cell>
          <table:table-cell table:style-name="TableCell47">
            <text:p text:style-name="P48"><text:span text:style-name="T49">1.</text:span><text:span text:style-name="T50">預期</text:span><text:span text:style-name="T51">應用範圍</text:span><text:span text:style-name="T52">：</text:span><text:span text:style-name="T53">可可剖殼</text:span><text:span text:style-name="T54">作業</text:span><text:span text:style-name="T55">。</text:span></text:p>
            <text:p text:style-name="P56"><text:span text:style-name="T57">2.</text:span><text:span text:style-name="T58">預期產品：</text:span><text:span text:style-name="T59">可可果實自動剖殼機械</text:span><text:span text:style-name="T60">。</text:span></text:p>
          </table:table-cell>
        </table:table-row>
      </table:table>
      <text:p text:style-name="P61"/>
      <text:p text:style-name="P62"><text:span text:style-name="T63">申請人（公司代表人）：</text:span><text:span text:style-name="T64">　　</text:span><text:span text:style-name="T65"><text:s text:c="12"/></text:span><text:span text:style-name="T66">（簽章）</text:span></text:p>
      <text:p text:style-name="P67"/>
      <text:p text:style-name="P68"><text:span text:style-name="T69">申請日期：</text:span><text:span text:style-name="T70">　</text:span><text:span text:style-name="T71"><text:s text:c="4"/></text:span><text:span text:style-name="T72">　</text:span><text:span text:style-name="T73">年</text:span><text:span text:style-name="T74">　</text:span><text:span text:style-name="T75"><text:s/></text:span><text:span text:style-name="T76">　　</text:span><text:span text:style-name="T77">月</text:span><text:span text:style-name="T78">　</text:span><text:span text:style-name="T79"><text:s text:c="4"/></text:span><text:span text:style-name="T80">　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06:00Z</meta:creation-date>
    <dc:date>2023-07-21T08:06:00Z</dc:date>
    <meta:print-date>2022-02-21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