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0.423cm" fo:margin-right="0cm" fo:line-height="0.564cm" fo:text-indent="0cm" style:auto-text-indent="false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6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language-asian="zh" style:country-asian="HK" style:font-name-complex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language-asian="zh" style:country-asian="HK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 style:language-asian="zh" style:country-asian="HK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1"><text:span text:style-name="T8">「迴轉粉碎機1台」</text:span><text:span text:style-name="T5">(</text:span><text:span text:style-name="T8">教育訓練</text:span><text:span text:style-name="T9">證明</text:span><text:span text:style-name="T5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購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廠商教育訓練人員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教育訓練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<text:span text:style-name="T11">時間</text:span><text:span text:style-name="T12">(</text:span><text:span text:style-name="T11">起迄</text:span><text:span text:style-name="T12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<text:span text:style-name="T11">教育訓練內容</text:span><text:span text:style-name="T13">/</text:span><text:span text:style-name="T11">課程</text:span><text:span text:style-name="T12"> 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<text:span text:style-name="T11">機關參與教育訓練人員</text:span><text:span text:style-name="T12">(</text:span><text:span text:style-name="T11">簽到</text:span><text:span text:style-name="T12">)</text:span></text:p>
          </table:table-cell>
          <table:table-cell table:style-name="表格1.B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6-01T17:18:00</dc:date>
    <meta:print-date>2021-06-01T17:17:00</meta:print-date>
    <meta:editing-cycles>21</meta:editing-cycles>
    <meta:editing-duration>PT12M</meta:editing-duration>
    <meta:document-statistic meta:table-count="1" meta:image-count="0" meta:object-count="0" meta:page-count="1" meta:paragraph-count="9" meta:word-count="84" meta:character-count="86" meta:non-whitespace-character-count="85"/>
    <meta:generator>NDC_ODF_Application_Tools/1.0.3$Windows_X86_64 LibreOffice_project/8ad3e16aadc5e73175a2d44b1abec8638aa18880</meta:generator>
  </office:meta>
</office:document-meta>
</file>