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8.043cm" fo:margin-right="0cm" fo:line-height="0.741cm" fo:text-align="justify" style:justify-single-word="false" fo:text-indent="-8.043cm" style:auto-text-indent="false"/>
    </style:style>
    <style:style style:name="P2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</style:style>
    <style:style style:name="P3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/>
    </style:style>
    <style:style style:name="T17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外標封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6">掛號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7">郵票</text:p>
            <text:p text:style-name="P7">正貼</text:p>
          </table:table-cell>
        </table:table-row>
      </table:table>
      <text:p text:style-name="P12"/>
      <text:p text:style-name="P13">（寄件者） <text:s/>投 標 <text:s/>廠 商：</text:p>
      <text:p text:style-name="P13"><text:s text:c="12"/>投標廠商住址：</text:p>
      <text:p text:style-name="Standard"><text:span text:style-name="T5"><text:s text:c="12"/>統 一 編 號 :　　　　　　</text:span></text:p>
      <text:p text:style-name="P17">※請將本招標案所附招標投標及契約文件及投標標價清單，連同資格文件及招標文件所規定之其他文件全部裝於此外標封內，外標封之信封由廠商自備。</text:p>
      <text:p text:style-name="P17">※本標封之封面紙請黏貼於自備標封上。</text:p>
      <text:p text:style-name="P18"/>
      <text:p text:style-name="P11"/>
      <text:p text:style-name="P10"/>
      <text:p text:style-name="P10"/>
      <text:p text:style-name="P10"/>
      <text:p text:style-name="P10"/>
      <text:p text:style-name="P10"/>
      <text:p text:style-name="P14"/>
      <text:p text:style-name="P13"><text:s text:c="19"/>行 政 院 農 業 委 員 會 高 雄 區 農 業 改 良 場</text:p>
      <text:p text:style-name="Standard"><text:span text:style-name="T5"><text:s text:c="9"/>（收件者）送達地點：屏東縣長治鄉德和村德和路2-6號</text:span></text:p>
      <text:p text:style-name="Standard"><text:span text:style-name="T5"><text:s text:c="19"/>開標日期：</text:span><text:span text:style-name="T12">民國110年5</text:span><text:span text:style-name="T13">月</text:span><text:span text:style-name="T12">24日(</text:span><text:span text:style-name="T13">星期一</text:span><text:span text:style-name="T12">)</text:span><text:span text:style-name="T13">下午</text:span><text:span text:style-name="T12">2 </text:span><text:span text:style-name="T13">時</text:span></text:p>
      <text:p text:style-name="P1"><text:span text:style-name="T9"><text:s text:c="14"/></text:span><text:span text:style-name="T4"><text:s text:c="5"/>標案名稱：</text:span><text:span text:style-name="T17">「精密型恆溫恆濕生長箱2台」採購案</text:span></text:p>
      <text:p text:style-name="P3"><text:s text:c="16"/></text:p>
      <text:p text:style-name="P2"><text:span text:style-name="T4"><text:s/></text:span><text:span text:style-name="T11"><text:s/></text:span></text:p>
      <text:p text:style-name="P20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行政院農業委員會高雄區農業改良場投標文件專人送達紀錄</text:p>
            <text:p text:style-name="P9"/>
            <text:p text:style-name="P15"><text:span text:style-name="T8">採購名稱：</text:span><text:span text:style-name="T14">「精密型恆溫恆濕生長箱2台」採購案</text:span></text:p>
            <text:p text:style-name="P9">送達時間：民國 <text:s text:c="3"/>年 <text:s text:c="3"/>月 <text:s text:c="3"/>日 <text:s text:c="3"/>午 <text:s text:c="2"/>時 <text:s text:c="2"/>分</text:p>
            <text:p text:style-name="P9"/>
            <text:p text:style-name="P9">送達地點：行政院農業委員會高雄區農業改良場</text:p>
            <text:p text:style-name="Standard"><text:span text:style-name="T8"><text:s text:c="10"/></text:span><text:span text:style-name="T7">屏東縣長治鄉德和村德和路2-6號</text:span></text:p>
            <text:p text:style-name="P14"/>
            <text:p text:style-name="P8"/>
            <text:p text:style-name="P9"/>
            <text:p text:style-name="P9"/>
            <text:p text:style-name="P9">送件人簽名：</text:p>
            <text:p text:style-name="P9"/>
            <text:p text:style-name="P9"/>
            <text:p text:style-name="P9">收件人簽名：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5-12T11:33:00</dc:date>
    <meta:print-date>2021-03-24T13:41:00</meta:print-date>
    <meta:editing-cycles>141</meta:editing-cycles>
    <meta:editing-duration>PT1H15M</meta:editing-duration>
    <meta:document-statistic meta:table-count="2" meta:image-count="0" meta:object-count="0" meta:page-count="2" meta:paragraph-count="24" meta:word-count="308" meta:character-count="595" meta:non-whitespace-character-count="315"/>
    <meta:generator>NDC_ODF_Application_Tools/1.0.3$Windows_X86_64 LibreOffice_project/8ad3e16aadc5e73175a2d44b1abec8638aa18880</meta:generator>
  </office:meta>
</office:document-meta>
</file>