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6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6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 style:list-style-name="WW8Num4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6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-0.042cm" style:font-name-asian="標楷體" style:font-size-asian="16pt"/>
    </style:style>
    <style:style style:name="T35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招標投標及契約文件</text:p>
      <text:p text:style-name="P25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6"/>
      <text:p text:style-name="P25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3591198019869201868" text:style-name="WW8Num3">
        <text:list-item>
          <text:p text:style-name="P14"><text:span text:style-name="T21">採購案號：110A037-a</text:span></text:p>
        </text:list-item>
        <text:list-item>
          <text:p text:style-name="P19">招標機關名稱：高雄區農業改良場</text:p>
        </text:list-item>
        <text:list-item>
          <text:p text:style-name="P19">招標機關地址：屏東縣長治鄉德和村德和路2-6號</text:p>
        </text:list-item>
        <text:list-item>
          <text:p text:style-name="P14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5"><text:span text:style-name="T9"><text:s text:c="5"/></text:span><text:span text:style-name="T27">資格部分：秘書室 <text:s text:c="4"/>吳怜緻 <text:s text:c="2"/>電話：(08)7389158 </text:span><text:span text:style-name="T28">分機</text:span><text:span text:style-name="T27">714</text:span></text:p>
      <text:p text:style-name="P25"><text:span text:style-name="T27"><text:s text:c="5"/>規格部分：</text:span><text:span text:style-name="T28">土肥研究室</text:span><text:span text:style-name="T27"> </text:span><text:span text:style-name="T28">張廖伯勳</text:span><text:span text:style-name="T27"> 電話：(08)7389158</text:span><text:span text:style-name="T28">分機</text:span><text:span text:style-name="T27">766</text:span></text:p>
      <text:list xml:id="list93137394556750" text:continue-numbering="true" text:style-name="WW8Num3">
        <text:list-item>
          <text:p text:style-name="P14"><text:span text:style-name="T21">招標標的名稱及數量摘要：</text:span><text:span text:style-name="T23">「精密型恆溫恆濕生長箱2台」採購案。</text:span></text:p>
        </text:list-item>
        <text:list-item>
          <text:p text:style-name="P19">收受投標文件場所之地址：</text:p>
        </text:list-item>
      </text:list>
      <text:p text:style-name="P25"><text:span text:style-name="T9"><text:s text:c="5"/></text:span><text:span text:style-name="T29">高雄區農業改良場秘書室</text:span></text:p>
      <text:p text:style-name="P25"><text:span text:style-name="T9"><text:s text:c="5"/></text:span><text:span text:style-name="T30">屏東縣長治鄉德和村德和路2-6號</text:span></text:p>
      <text:list xml:id="list93136664832581" text:continue-numbering="true" text:style-name="WW8Num3">
        <text:list-item>
          <text:p text:style-name="P14"><text:span text:style-name="T21">收受投標文件之截止期限：民國110年5月24日</text:span><text:span text:style-name="T25">(星期</text:span><text:span text:style-name="T26">一</text:span><text:span text:style-name="T25">)</text:span><text:span text:style-name="T26">中</text:span><text:span text:style-name="T21">午12時00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pan text:style-name="T6">日期：民國110年5月17</text:span><text:span text:style-name="T8">日</text:span><text:span text:style-name="T9">(</text:span><text:span text:style-name="T8">上網公告日</text:span><text:span text:style-name="T9">)</text:span></text:p>
      <text:p text:style-name="P27"/>
      <text:p text:style-name="P25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3263284033264104862" text:style-name="WW8Num1">
        <text:list-item>
          <text:p text:style-name="P20">投標廠商名稱：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5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3"><text:span text:style-name="T8">六、投標廠商電子郵件信箱（作為決標及簽約通知使用）：</text:span></text:p>
      <text:p text:style-name="P17"/>
      <text:p text:style-name="P22"/>
      <text:list xml:id="list311165412105638522" text:style-name="WW8Num4">
        <text:list-item>
          <text:p text:style-name="P23"><text:soft-page-break/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2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8"><text:span text:style-name="T2">註：投標文件所載總標價之文字與號碼不符時，以文字為準。如以文字為數次表示之總標價不一致時，以最低額為準。</text:span></text:p>
      <text:p text:style-name="P29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5"><text:span text:style-name="T9"><text:line-break/><text:line-break/></text:span><text:span text:style-name="T6">七、其他事項如附件。</text:span></text:p>
      <text:p text:style-name="P13"><text:span text:style-name="T6">投標廠商章</text:span><text:span text:style-name="T14">及負責人章（外國廠商則由有權人簽署）</text:span><text:span text:style-name="T6">：</text:span></text:p>
      <text:p text:style-name="P13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7"/>
      <text:p text:style-name="P2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9170385180874115784" text:style-name="WW8Num6">
        <text:list-item>
          <text:p text:style-name="P16"><text:span text:style-name="T21">契約編號</text:span><text:span text:style-name="T24">(</text:span><text:span text:style-name="T21">無者免填</text:span><text:span text:style-name="T24">)</text:span><text:span text:style-name="T21">：110A037-a</text:span></text:p>
        </text:list-item>
        <text:list-item>
          <text:p text:style-name="P16"><text:span text:style-name="T21">決標標的名稱及數量摘要：</text:span><text:span text:style-name="T23">「精密型恆溫恆濕生長箱2台」。</text:span></text:p>
        </text:list-item>
        <text:list-item>
          <text:p text:style-name="P16"><text:span text:style-name="T32">履約期限：得標廠商應自決標日</text:span><text:span text:style-name="T33">次日</text:span><text:span text:style-name="T32">起75個日曆天以前將採購標的送達本場</text:span><text:span text:style-name="T33">土肥研究室</text:span><text:span text:style-name="T32">指定地點，並完成安裝測試至正常使用狀態及教育訓練。</text:span>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3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0"><text:span text:style-name="T9">(</text:span><text:span text:style-name="T6">招標文件允許以外幣報價或以單價決標者，請自行調整</text:span><text:span text:style-name="T9">)</text:span></text:p>
      <text:list xml:id="list93135974606593" text:continue-numbering="true" text:style-name="WW8Num6">
        <text:list-item>
          <text:p text:style-name="P21">其他事項如附件。</text:p>
        </text:list-item>
      </text:list>
      <text:p text:style-name="P17">招標機關蓋章：</text:p>
      <text:p text:style-name="P12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31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etter-spacing="-0.042cm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6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8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5-12T10:36:00</dc:date>
    <meta:print-date>2021-04-06T19:28:00</meta:print-date>
    <meta:editing-cycles>69</meta:editing-cycles>
    <meta:editing-duration>PT1H49M</meta:editing-duration>
    <meta:document-statistic meta:table-count="2" meta:image-count="0" meta:object-count="0" meta:page-count="2" meta:paragraph-count="66" meta:word-count="999" meta:character-count="1129" meta:non-whitespace-character-count="1056"/>
    <meta:generator>NDC_ODF_Application_Tools/1.0.3$Windows_X86_64 LibreOffice_project/8ad3e16aadc5e73175a2d44b1abec8638aa18880</meta:generator>
  </office:meta>
</office:document-meta>
</file>