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52cm" fo:margin-left="-0.076cm" table:align="left" style:writing-mode="lr-tb"/>
    </style:style>
    <style:style style:name="表格1.A" style:family="table-column">
      <style:table-column-properties style:column-width="17.152cm"/>
    </style:style>
    <style:style style:name="表格1.1" style:family="table-row">
      <style:table-row-properties style:min-row-height="21.204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1.5pt solid #000000" style:writing-mode="lr-tb"/>
    </style:style>
    <style:style style:name="P1" style:family="paragraph" style:parent-style-name="Standard">
      <style:paragraph-properties fo:line-height="0.988cm" fo:text-align="justify" fo:text-align-last="justify" style:justify-single-word="false"/>
    </style:style>
    <style:style style:name="P2" style:family="paragraph" style:parent-style-name="Standard">
      <style:paragraph-properties fo:line-height="0.882cm"/>
      <style:text-properties fo:font-size="15pt" style:font-size-asian="15pt"/>
    </style:style>
    <style:style style:name="P3" style:family="paragraph" style:parent-style-name="Standard">
      <style:paragraph-properties fo:line-height="0.776cm" fo:text-align="justify" fo:text-align-last="justify" style:justify-single-word="false"/>
      <style:text-properties fo:font-size="15pt" style:font-name-asian="標楷體" style:font-size-asian="15pt"/>
    </style:style>
    <style:style style:name="P4" style:family="paragraph" style:parent-style-name="Standard">
      <style:paragraph-properties fo:line-height="0.882cm"/>
    </style:style>
    <style:style style:name="P5" style:family="paragraph" style:parent-style-name="Standard">
      <style:text-properties style:font-name="標楷體" fo:font-weight="bold" style:font-name-asian="標楷體" style:font-weight-asian="bold" style:font-name-complex="標楷體" style:font-size-complex="12pt"/>
    </style:style>
    <style:style style:name="P6" style:family="paragraph" style:parent-style-name="Standard">
      <style:paragraph-properties fo:margin-top="0.847cm" fo:margin-bottom="0cm" loext:contextual-spacing="false" fo:line-height="0.882cm"/>
    </style:style>
    <style:style style:name="P7" style:family="paragraph" style:parent-style-name="Standard">
      <style:paragraph-properties fo:margin-left="1.803cm" fo:margin-right="0cm" fo:line-height="0.882cm" fo:text-indent="-1.803cm" style:auto-text-indent="false"/>
    </style:style>
    <style:style style:name="P8" style:family="paragraph" style:parent-style-name="Standard">
      <style:paragraph-properties fo:margin-left="1.9cm" fo:margin-right="0cm" fo:line-height="0.882cm" fo:text-indent="0.005cm" style:auto-text-indent="false"/>
      <style:text-properties fo:font-size="15pt" style:font-name-asian="標楷體" style:font-size-asian="15pt"/>
    </style:style>
    <style:style style:name="P9" style:family="paragraph" style:parent-style-name="Standard">
      <style:paragraph-properties fo:margin-left="1.9cm" fo:margin-right="0cm" fo:line-height="0.882cm" fo:text-indent="0.005cm" style:auto-text-indent="false"/>
      <style:text-properties fo:font-size="15pt" style:font-size-asian="15pt"/>
    </style:style>
    <style:style style:name="P10" style:family="paragraph" style:parent-style-name="Standard">
      <style:paragraph-properties fo:margin-left="1.9cm" fo:margin-right="0cm" fo:line-height="0.882cm" fo:text-indent="0.005cm" style:auto-text-indent="false"/>
      <style:text-properties fo:font-size="15pt" style:font-size-asian="15pt" style:font-weight-complex="bold"/>
    </style:style>
    <style:style style:name="P11" style:family="paragraph" style:parent-style-name="Standard" style:master-page-name="Standard">
      <style:paragraph-properties fo:line-height="0.706cm" fo:text-align="center" style:justify-single-word="false" style:page-number="auto"/>
    </style:style>
    <style:style style:name="T1" style:family="text">
      <style:text-properties style:language-asian="zh" style:country-asian="HK"/>
    </style:style>
    <style:style style:name="T2" style:family="text">
      <style:text-properties style:font-name="標楷體" fo:font-size="20pt" fo:font-weight="bold" style:font-name-asian="標楷體" style:font-size-asian="20pt" style:font-weight-asian="bold" style:font-size-complex="20pt"/>
    </style:style>
    <style:style style:name="T3" style:family="text">
      <style:text-properties style:font-name="標楷體" fo:font-size="15pt" style:font-name-asian="標楷體" style:font-size-asian="15pt" style:font-name-complex="標楷體"/>
    </style:style>
    <style:style style:name="T4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5" style:family="text">
      <style:text-properties style:font-name="標楷體" style:font-name-asian="標楷體" style:font-name-complex="標楷體" style:font-size-complex="12pt"/>
    </style:style>
    <style:style style:name="T6" style:family="text">
      <style:text-properties style:font-name="標楷體" style:font-name-asian="標楷體" style:font-size-complex="12pt"/>
    </style:style>
    <style:style style:name="T7" style:family="text">
      <style:text-properties style:font-name-asian="標楷體"/>
    </style:style>
    <style:style style:name="T8" style:family="text">
      <style:text-properties fo:font-size="15pt" style:font-name-asian="標楷體" style:font-size-asian="15pt"/>
    </style:style>
    <style:style style:name="T9" style:family="text">
      <style:text-properties fo:font-size="15pt" style:font-name-asian="標楷體" style:font-size-asian="15pt" style:font-weight-complex="bold"/>
    </style:style>
    <style:style style:name="T10" style:family="text">
      <style:text-properties fo:font-size="15pt" style:font-name-asian="Times New Roman" style:font-size-asian="15pt"/>
    </style:style>
    <style:style style:name="T11" style:family="text">
      <style:text-properties fo:font-size="15pt" style:text-underline-style="solid" style:text-underline-width="auto" style:text-underline-color="font-color" style:font-name-asian="Times New Roman" style:font-size-asian="15pt"/>
    </style:style>
    <style:style style:name="T12" style:family="text">
      <style:text-properties fo:font-size="15pt" style:text-underline-style="solid" style:text-underline-width="auto" style:text-underline-color="font-color" style:font-name-asian="標楷體" style:font-size-asian="15pt"/>
    </style:style>
    <style:style style:name="T13" style:family="text">
      <style:text-properties style:font-name-asian="Times New Roman"/>
    </style:style>
    <style:style style:name="T14" style:family="text">
      <style:text-properties style:font-weight-complex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框架1" text:anchor-type="char" svg:x="15.556cm" svg:y="-1.836cm" svg:width="2.163cm" svg:height="0.85cm" draw:z-index="2"><draw:text-box><text:p text:style-name="Standard"><text:span text:style-name="T1">表單</text:span>2</text:p></draw:text-box></draw:frame><text:span text:style-name="T2">廠</text:span>商工地負責人授權書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6"><draw:frame draw:style-name="fr1" draw:name="框架2" text:anchor-type="char" svg:x="10.148cm" svg:y="18.085cm" svg:width="3.835cm" svg:height="2.565cm" draw:z-index="0"><draw:text-box><text:p text:style-name="P1"><text:span text:style-name="T8">廠商</text:span></text:p><text:p text:style-name="P1"><text:span text:style-name="T8">公司印</text:span><text:span text:style-name="T3">信</text:span></text:p></draw:text-box></draw:frame><draw:frame draw:style-name="fr1" draw:name="框架3" text:anchor-type="char" svg:x="14.381cm" svg:y="18.72cm" svg:width="2.141cm" svg:height="1.93cm" draw:z-index="1"><draw:text-box><text:p text:style-name="P3">負責</text:p><text:p text:style-name="P3">人章</text:p></draw:text-box></draw:frame><text:span text:style-name="T8">發文者：（廠商全名）</text:span></text:p>
            <text:p text:style-name="P2"><text:span text:style-name="T7">地</text:span><text:span text:style-name="T13"> <text:s/></text:span><text:span text:style-name="T7">址：</text:span></text:p>
            <text:p text:style-name="P2"><text:span text:style-name="T7">日</text:span><text:span text:style-name="T13"> <text:s/></text:span><text:span text:style-name="T7">期：</text:span></text:p>
            <text:p text:style-name="P2"><text:span text:style-name="T7">文</text:span><text:span text:style-name="T13"> <text:s/></text:span><text:span text:style-name="T7">號：</text:span></text:p>
            <text:p text:style-name="P4"><text:span text:style-name="T8">受文者：（主辦機關全銜）</text:span></text:p>
            <text:p text:style-name="P2"><text:span text:style-name="T7">地</text:span><text:span text:style-name="T13"> <text:s/></text:span><text:span text:style-name="T7">址：</text:span></text:p>
            <text:p text:style-name="P4"><text:span text:style-name="T8">主</text:span><text:span text:style-name="T10"> <text:s/></text:span><text:span text:style-name="T8">旨：廠商工地負責人授權</text:span></text:p>
            <text:p text:style-name="P7"><text:span text:style-name="T8">說</text:span><text:span text:style-name="T10"> <text:s/></text:span><text:span text:style-name="T8">明：（廠商全名）特授權</text:span><text:span text:style-name="T11"> <text:s text:c="24"/></text:span><text:span text:style-name="T8">為本公司承攬（　</text:span><text:span text:style-name="T12">　　主辦機關全銜　　</text:span><text:span text:style-name="T8">）</text:span><text:span text:style-name="T11"> <text:s text:c="6"/></text:span><text:span text:style-name="T12">　　（工　程　名　稱）</text:span><text:span text:style-name="T11"> <text:s text:c="12"/></text:span><text:span text:style-name="T8">工程之駐工地負責人，其個人資料如下：</text:span></text:p>
            <text:p text:style-name="P9"><text:span text:style-name="T7">姓</text:span><text:span text:style-name="T13"> <text:s/></text:span><text:span text:style-name="T7">名：</text:span></text:p>
            <text:p text:style-name="P9"><text:span text:style-name="T7">性</text:span><text:span text:style-name="T13"> <text:s/></text:span><text:span text:style-name="T7">別：</text:span></text:p>
            <text:p text:style-name="P9"><text:span text:style-name="T7">年</text:span><text:span text:style-name="T13"> <text:s/></text:span><text:span text:style-name="T7">齡：</text:span></text:p>
            <text:p text:style-name="P8">出生日期：</text:p>
            <text:p text:style-name="P8">身份證字號：</text:p>
            <text:p text:style-name="P9"><text:span text:style-name="T7">學</text:span><text:span text:style-name="T13"> <text:s/></text:span><text:span text:style-name="T7">歷：</text:span></text:p>
            <text:p text:style-name="P9"><text:span text:style-name="T7">住</text:span><text:span text:style-name="T13"> <text:s/></text:span><text:span text:style-name="T7">址：</text:span></text:p>
            <text:p text:style-name="P9"><text:span text:style-name="T7">經</text:span><text:span text:style-name="T13"> <text:s/></text:span><text:span text:style-name="T7">歷：</text:span></text:p>
            <text:p text:style-name="P10"><text:span text:style-name="T7">附</text:span><text:span text:style-name="T13"> <text:s/></text:span><text:span text:style-name="T7">註：相關資料影本如附件</text:span></text:p>
            <text:p text:style-name="P8">請查照</text:p>
          </table:table-cell>
        </table:table-row>
      </table:table>
      <text:p text:style-name="P5"/>
      <text:p text:style-name="Standard"><text:span text:style-name="T4">註：</text:span><text:span text:style-name="T5">本表內容僅供機關參考，排序方式可由廠商自行</text:span><text:span text:style-name="T6">參酌</text:span><text:span text:style-name="T5">調整之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37cm" fo:text-indent="-0.37cm" fo:margin-left="0.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979cm" fo:text-indent="-0.344cm" fo:margin-left="0.97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承包商主要人員名冊</dc:title>
    <meta:initial-creator>pcc</meta:initial-creator>
    <meta:creation-date>2019-10-25T15:03:00</meta:creation-date>
    <dc:creator>user</dc:creator>
    <dc:date>2020-03-23T16:10:00</dc:date>
    <meta:print-date>2020-03-23T16:10:00</meta:print-date>
    <meta:editing-cycles>3</meta:editing-cycles>
    <meta:editing-duration>PT3M</meta:editing-duration>
    <meta:document-statistic meta:table-count="1" meta:image-count="0" meta:object-count="0" meta:page-count="1" meta:paragraph-count="25" meta:word-count="192" meta:character-count="273" meta:non-whitespace-character-count="192"/>
    <meta:generator>NDC_ODF_Application_Tools/1.0.3$Windows_X86_64 LibreOffice_project/8ad3e16aadc5e73175a2d44b1abec8638aa18880</meta:generator>
  </office:meta>
</office:document-meta>
</file>