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3cm" fo:margin-left="-0.778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8.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08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37cm" fo:keep-together="auto"/>
    </style:style>
    <style:style style:name="表格1.3" style:family="table-row">
      <style:table-row-properties style:min-row-height="0.69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0.44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704cm" fo:keep-together="auto"/>
    </style:style>
    <style:style style:name="表格1.6" style:family="table-row">
      <style:table-row-properties style:min-row-height="0.704cm" fo:keep-together="auto"/>
    </style:style>
    <style:style style:name="表格1.7" style:family="table-row">
      <style:table-row-properties style:min-row-height="13.081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2" style:family="table">
      <style:table-properties style:width="17.512cm" fo:margin-left="0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9.001cm"/>
    </style:style>
    <style:style style:name="表格2.C" style:family="table-column">
      <style:table-column-properties style:column-width="7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03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0.977cm" fo:keep-together="auto"/>
    </style:style>
    <style:style style:name="表格2.4" style:family="table-row">
      <style:table-row-properties style:row-height="0.99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 style:language-asian="zh" style:country-asian="HK" style:font-name-complex="標楷體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paragraph-properties fo:line-height="0.706cm" fo:text-align="center" style:justify-single-word="false" style:snap-to-layout-grid="false"/>
    </style:style>
    <style:style style:name="P15" style:family="paragraph" style:parent-style-name="Standard">
      <style:paragraph-properties fo:margin-left="-0.499cm" fo:margin-right="-0.55cm" fo:line-height="0.776cm" fo:text-indent="0cm" style:auto-text-indent="false"/>
      <style:text-properties fo:color="#000000" style:font-name="標楷體" fo:font-weight="bold" style:font-name-asian="標楷體" style:font-weight-asian="bold" style:font-weight-complex="bold"/>
    </style:style>
    <style:style style:name="P16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17" style:family="paragraph" style:parent-style-name="Standard">
      <style:paragraph-properties fo:margin-left="0.499cm" fo:margin-right="0cm" fo:line-height="0.706cm" fo:text-align="center" style:justify-single-word="false" fo:text-indent="-0.496cm" style:auto-text-indent="false" style:snap-to-layout-grid="false"/>
    </style:style>
    <style:style style:name="P18" style:family="paragraph" style:parent-style-name="Standard">
      <style:paragraph-properties fo:margin-left="0.499cm" fo:margin-right="0cm" fo:line-height="0.529cm" fo:text-indent="-0.496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99cm" fo:margin-right="0cm" fo:line-height="0.529cm" fo:text-indent="-0.496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99cm" fo:margin-right="0cm" fo:line-height="0.706cm" fo:text-indent="-0.499cm" style:auto-text-indent="false" style:snap-to-layout-grid="false"/>
    </style:style>
    <style:style style:name="P21" style:family="paragraph" style:parent-style-name="Standard">
      <style:paragraph-properties fo:margin-left="0.496cm" fo:margin-right="0cm" fo:line-height="0.706cm" fo:text-indent="0.002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706cm" fo:text-indent="0.004cm" style:auto-text-indent="false" style:snap-to-layout-grid="false"/>
    </style:style>
    <style:style style:name="P23" style:family="paragraph" style:parent-style-name="Standard">
      <style:paragraph-properties fo:margin-left="0cm" fo:margin-right="-0.191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.847cm" fo:margin-right="0cm" fo:line-height="0.564cm" fo:text-indent="-0.847cm" style:auto-text-indent="false" style:snap-to-layout-grid="false"/>
    </style:style>
    <style:style style:name="P25" style:family="paragraph" style:parent-style-name="Standard">
      <style:paragraph-properties fo:margin-left="0.503cm" fo:margin-right="-0.55cm" fo:line-height="0.494cm" fo:text-align="justify" style:justify-single-word="false" fo:text-indent="-1.147cm" style:auto-text-indent="false"/>
    </style:style>
    <style:style style:name="P26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27" style:family="paragraph" style:parent-style-name="Standard">
      <style:paragraph-properties fo:margin-left="0.499cm" fo:margin-right="-0.55cm" fo:line-height="0.494cm" fo:text-align="justify" style:justify-single-word="false" fo:text-indent="-0.296cm" style:auto-text-indent="false"/>
    </style:style>
    <style:style style:name="P28" style:family="paragraph" style:parent-style-name="Header">
      <style:text-properties style:font-name-asian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-asian="標楷體" style:font-size-complex="10pt"/>
    </style:style>
    <style:style style:name="T9" style:family="text">
      <style:text-properties style:font-name-asian="標楷體" style:font-size-complex="10pt"/>
    </style:style>
    <style:style style:name="T10" style:family="text">
      <style:text-properties style:font-name-asian="標楷體" style:font-size-complex="10pt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000000"/>
    </style:style>
    <style:style style:name="T22" style:family="text">
      <style:text-properties fo:color="#000000" style:text-underline-style="solid" style:text-underline-width="auto" style:text-underline-color="font-color"/>
    </style:style>
    <style:style style:name="T23" style:family="text">
      <style:text-properties style:font-name-complex="標楷體"/>
    </style:style>
    <style:style style:name="T24" style:family="text">
      <style:text-properties style:font-name-complex="新細明體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language-asian="zh" style:country-asian="HK" style:font-size-complex="14pt"/>
    </style:style>
    <style:style style:name="T28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fo:color="#0000ff" style:font-name="標楷體" fo:font-weight="bold" style:font-name-asian="標楷體" style:font-weight-asian="bold" style:font-name-complex="標楷體"/>
    </style:style>
    <style:style style:name="T32" style:family="text">
      <style:text-properties fo:color="#0000ff" style:font-name="標楷體" fo:font-weight="bold" style:font-name-asian="標楷體" style:font-weight-asian="bold" style:font-name-complex="標楷體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style:text-underline-style="solid" style:text-underline-width="auto" style:text-underline-color="font-color" style:font-name-asian="標楷體" style:font-size-complex="10pt"/>
    </style:style>
    <style:style style:name="T35" style:family="text">
      <style:text-properties style:text-underline-style="solid" style:text-underline-width="auto" style:text-underline-color="font-color" style:font-name-asian="標楷體" style:font-size-complex="10pt"/>
    </style:style>
    <style:style style:name="T36" style:family="text">
      <style:text-properties style:text-underline-style="solid" style:text-underline-width="auto" style:text-underline-color="font-color" style:font-name-asian="標楷體" style:font-size-complex="10pt" fo:background-color="#ffff00"/>
    </style:style>
    <style:style style:name="T37" style:family="text">
      <style:text-properties style:text-underline-style="solid" style:text-underline-width="auto" style:text-underline-color="font-color" fo:background-color="#d8d8d8" loext:char-shading-value="0" style:font-name-asian="標楷體" style:font-size-complex="10pt"/>
    </style:style>
    <style:style style:name="T38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1">高雄區農業改良場 <text:s/>財物採購交貨及測試證明書</text:span></text:p>
      <text:p text:style-name="P15">本案需完成<text:span text:style-name="T23">■交貨</text:span><text:span text:style-name="T24">▓</text:span><text:span text:style-name="T23">安裝測試</text:span><text:span text:style-name="T24">▓</text:span><text:span text:style-name="T23">教育訓練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4">採購標的名稱</text:span></text:p>
          </table:table-cell>
          <table:table-cell table:style-name="表格1.B1" office:value-type="string">
            <text:p text:style-name="P2"><text:span text:style-name="T28">「高光譜分析儀1台」</text:span></text:p>
          </table:table-cell>
          <table:table-cell table:style-name="表格1.B1" office:value-type="string">
            <text:p text:style-name="P4">採購案號</text:p>
          </table:table-cell>
          <table:table-cell table:style-name="表格1.D1" office:value-type="string">
            <text:p text:style-name="P11"><text:span text:style-name="T28">110A038-a</text:span></text:p>
          </table:table-cell>
        </table:table-row>
        <table:table-row table:style-name="表格1.2">
          <table:table-cell table:style-name="表格1.A1" office:value-type="string">
            <text:p text:style-name="P8">履約標的</text:p>
          </table:table-cell>
          <table:table-cell table:style-name="表格1.D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契約履約期限</text:p>
          </table:table-cell>
          <table:table-cell table:style-name="表格1.B3" table:number-columns-spanned="3" office:value-type="string">
            <text:p text:style-name="P16"><text:span text:style-name="T14"><text:s/>年 <text:s text:c="3"/>月 <text:s text:c="3"/>日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7"><text:span text:style-name="T3">承攬廠商完成履約通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P20"><text:span text:style-name="T4">1.本案設備(含契約規定之出廠證明、操作說明書等文件)於</text:span><text:span text:style-name="T6"> 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送達，</text:span><text:span text:style-name="T6"> <text:s text:c="3"/></text:span><text:span text:style-name="T4">年</text:span><text:span text:style-name="T6"> <text:s text:c="2"/></text:span><text:span text:style-name="T4">月</text:span></text:p>
            <text:p text:style-name="P21"><text:span text:style-name="T6"><text:s text:c="4"/></text:span><text:span text:style-name="T4">日安裝測試完成，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完成教育訓練(檢附參加教育訓練人員簽到表)。</text:span></text:p>
            <text:p text:style-name="P20"><text:span text:style-name="T4">2.本採購規格、品項及數量已確實按契約規定完成交貨，若有安裝測試，亦完成安裝測試，對隱蔽部分或有待日後使用方得以測試者，由本廠商依契約規定負完全保固責任。</text:span></text:p>
            <text:p text:style-name="P13"><text:span text:style-name="T14">承攬廠商： <text:s text:c="30"/></text:span><text:span text:style-name="T16">◎公司大小章蓋印處</text:span></text:p>
            <text:p text:style-name="P6">負責人：</text:p>
            <text:p text:style-name="P6">聯絡人： <text:s text:c="37"/></text:p>
            <text:p text:style-name="P22"><text:span text:style-name="T14">電 <text:s/>話： <text:s text:c="48"/>中華民國 <text:s text:c="3"/>年 <text:s text:c="4"/>月 <text:s text:c="3"/>日 <text:s text:c="52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17"><text:span text:style-name="T31">以下由請購或使用單位檢核確認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0"><text:span text:style-name="T4">1.本案設備於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送達，使用單位並已簽收，經檢視其項目、數量與契約規範(含廠商投標文件(例如</text:span><text:span text:style-name="T6">型錄</text:span><text:span text:style-name="T4">))□相符 □不符，不符項目說明如下：</text:span></text:p>
            <text:p text:style-name="P18"/>
            <text:p text:style-name="P18"/>
            <text:p text:style-name="P3">2.於<text:span text:style-name="T22"> <text:s text:c="3"/></text:span><text:span text:style-name="T21">年</text:span><text:span text:style-name="T22"> <text:s text:c="3"/></text:span><text:span text:style-name="T21">月</text:span><text:span text:style-name="T22"> <text:s text:c="3"/></text:span><text:span text:style-name="T21">日完成測試，檢測結果：□與契約相符 □與契約不符，不符項目如下：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23">項次</text:p>
                </table:table-cell>
                <table:table-cell table:style-name="表格2.A1" office:value-type="string">
                  <text:p text:style-name="P14"><text:span text:style-name="T14">契約規範內容</text:span></text:p>
                </table:table-cell>
                <table:table-cell table:style-name="表格2.C1" office:value-type="string">
                  <text:p text:style-name="P7">檢測結果</text:p>
                </table:table-cell>
              </table:table-row>
              <table:table-row table:style-name="表格2.2">
                <table:table-cell table:style-name="表格2.A2" office:value-type="string">
                  <text:p text:style-name="P9"/>
                </table:table-cell>
                <table:table-cell table:style-name="表格2.A2" office:value-type="string">
                  <text:p text:style-name="P9"/>
                </table:table-cell>
                <table:table-cell table:style-name="表格2.C2" office:value-type="string">
                  <text:p text:style-name="P9"/>
                </table:table-cell>
              </table:table-row>
              <table:table-row table:style-name="表格2.3">
                <table:table-cell table:style-name="表格2.A2" office:value-type="string">
                  <text:p text:style-name="P9"/>
                </table:table-cell>
                <table:table-cell table:style-name="表格2.A2" office:value-type="string">
                  <text:p text:style-name="P9"/>
                </table:table-cell>
                <table:table-cell table:style-name="表格2.C2" office:value-type="string">
                  <text:p text:style-name="P9"/>
                </table:table-cell>
              </table:table-row>
              <table:table-row table:style-name="表格2.4">
                <table:table-cell table:style-name="表格2.A2" office:value-type="string">
                  <text:p text:style-name="P9"/>
                </table:table-cell>
                <table:table-cell table:style-name="表格2.A2" office:value-type="string">
                  <text:p text:style-name="P9"/>
                </table:table-cell>
                <table:table-cell table:style-name="表格2.C2" office:value-type="string">
                  <text:p text:style-name="P9"/>
                </table:table-cell>
              </table:table-row>
            </table:table>
            <text:p text:style-name="P13"><text:span text:style-name="T14">3.本案已於</text:span><text:span text:style-name="T20"> <text:s text:c="3"/></text:span><text:span text:style-name="T14">年</text:span><text:span text:style-name="T20"> <text:s text:c="3"/></text:span><text:span text:style-name="T14">月</text:span><text:span text:style-name="T20"> <text:s text:c="3"/></text:span><text:span text:style-name="T14">日完成教育訓練。</text:span></text:p>
            <text:p text:style-name="P24"><text:span text:style-name="T14">4.□本案廠商交貨測試未符合契約規定，尚未履約完成。使用單位簽章後正本留存，並影印1份送交廠商再改善或請廠商依契約規定提出契約變更申請。</text:span></text:p>
            <text:p text:style-name="P13"><text:span text:style-name="T16">◎請購單位確認簽章 </text:span></text:p>
            <text:p text:style-name="P10">請購單位：</text:p>
            <text:p text:style-name="P6">收貨人員簽章： </text:p>
            <text:p text:style-name="P13"><text:span text:style-name="T14">測試人員簽章： <text:s text:c="38"/>中華民國 <text:s text:c="4"/>年 <text:s text:c="5"/>月 <text:s text:c="4"/>日</text:span></text:p>
          </table:table-cell>
          <table:covered-table-cell/>
          <table:covered-table-cell/>
          <table:covered-table-cell/>
        </table:table-row>
      </table:table>
      <text:p text:style-name="P25"><text:span text:style-name="T18">註：</text:span><text:span text:style-name="T8">1.</text:span><text:span text:style-name="T8">廠商應於交貨時，盡速會同本場使用單位核對交貨項目、數量、廠牌及型號，履約標的</text:span><text:span text:style-name="T34">未含</text:span><text:span text:style-name="T8">安裝測試及教育訓練者，經本場確認符合規範，其送交之日即為</text:span><text:span text:style-name="T37">履約完成日</text:span><text:span text:style-name="T8">；履約標的</text:span><text:span text:style-name="T34">有</text:span><text:soft-page-break/><text:span text:style-name="T34">含</text:span><text:span text:style-name="T8">測試程序及教育訓練者，安裝測試合格並完成教育訓練之日即為</text:span><text:span text:style-name="T37">履約完成日</text:span><text:span text:style-name="T8">。</text:span></text:p>
      <text:p text:style-name="P27"><text:span text:style-name="T8">2</text:span><text:span text:style-name="T8">.</text:span><text:span text:style-name="T8">廠商完成履約確認，並將「財物採購交貨及測試證明書」請使用單位檢核確認後，於履約期限前將證明書交付本場秘書室，本場於接獲通知後</text:span><text:span text:style-name="T36">30日</text:span><text:span text:style-name="T8">內辦理驗收，並作成驗收紀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T1" style:family="text">
      <style:text-properties fo:font-size="14pt" style:font-size-asian="14pt" style:language-asian="zh" style:country-asian="HK" style:font-size-complex="14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501cm" fo:margin-bottom="0.7cm" fo:margin-left="2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5.998cm" svg:y="-0.804cm" svg:width="2.004cm" svg:height="0.88cm" draw:z-index="1"><draw:text-box><text:p text:style-name="Standard"><text:span text:style-name="MT1">附件</text:span><text:span text:style-name="MT2">1</text:span></text:p></draw:text-box></draw:frame> <text:s text:c="8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完成交貨及安裝測試報告書  (案號:            )</dc:title>
    <meta:initial-creator>USER-PC</meta:initial-creator>
    <meta:creation-date>2018-01-25T14:29:00</meta:creation-date>
    <dc:creator>user</dc:creator>
    <dc:date>2021-05-12T14:43:00</dc:date>
    <meta:print-date>2020-04-16T13:45:00</meta:print-date>
    <meta:editing-cycles>32</meta:editing-cycles>
    <meta:editing-duration>PT52M</meta:editing-duration>
    <meta:document-statistic meta:table-count="2" meta:image-count="0" meta:object-count="0" meta:page-count="2" meta:paragraph-count="33" meta:word-count="700" meta:character-count="1131" meta:non-whitespace-character-count="718"/>
    <meta:generator>NDC_ODF_Application_Tools/1.0.3$Windows_X86_64 LibreOffice_project/8ad3e16aadc5e73175a2d44b1abec8638aa18880</meta:generator>
  </office:meta>
</office:document-meta>
</file>