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9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998cm" fo:margin-right="0cm" style:line-height-at-least="0cm" fo:text-indent="-0.998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0.998cm" fo:margin-right="0cm" style:line-height-at-least="0cm" fo:text-indent="-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529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style:line-height-at-least="0cm" fo:text-indent="0.564cm" style:auto-text-indent="false"/>
    </style:style>
    <style:style style:name="P15" style:family="paragraph" style:parent-style-name="Standard">
      <style:paragraph-properties fo:margin-left="0cm" fo:margin-right="0cm" style:line-height-at-least="0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1.125cm" fo:margin-right="0cm" style:line-height-at-least="0cm" fo:text-indent="0cm" style:auto-text-indent="false"/>
    </style:style>
    <style:style style:name="P17" style:family="paragraph" style:parent-style-name="Standard">
      <style:paragraph-properties fo:margin-left="1.125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margin-left="1.125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style:line-height-at-least="0cm" fo:text-indent="6.029cm" style:auto-text-indent="false"/>
    </style:style>
    <style:style style:name="P20" style:family="paragraph" style:parent-style-name="Standard">
      <style:paragraph-properties fo:margin-left="0cm" fo:margin-right="0cm" style:line-height-at-least="0cm" fo:text-indent="6.0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style:line-height-at-least="0cm" fo:text-indent="6.029cm" style:auto-text-indent="false">
        <style:tab-stops>
          <style:tab-stop style:position="10.345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退 還 押 標 金 申 請 書(兼切結書）</text:span></text:p>
      <text:p text:style-name="P4"/>
      <text:p text:style-name="P1"><text:span text:style-name="T2">一、 本公司（廠、行）</text:span><text:span text:style-name="T7"> <text:s text:c="14"/></text:span><text:span text:style-name="T8">參加貴場</text:span><text:span text:style-name="T9">「核酸片段分析儀1台」</text:span><text:span text:style-name="T8">招標案投標，</text:span><text:span text:style-name="T2">倘</text:span><text:span text:style-name="T8">因</text:span><text:span text:style-name="T2">未得標或流標，請將押標金做以下處理。</text:span></text:p>
      <text:p text:style-name="P1"><text:span text:style-name="T2">1、□當場原票退還。</text:span></text:p>
      <text:p text:style-name="P8"><text:span text:style-name="T2">2、□入戶信匯方式退還。（請填寫附件收據並由押標金代扣匯費30元）</text:span></text:p>
      <text:p text:style-name="P9">戶名： <text:s text:c="23"/>（戶名為本標案之廠商）</text:p>
      <text:p text:style-name="P9">行別：</text:p>
      <text:p text:style-name="P9">帳號：</text:p>
      <text:p text:style-name="P9">3、□郵寄退還。</text:p>
      <text:p text:style-name="P9">4、□招標機關簽開支票退還(以現金或票據已繳入本場指定地點為限）。</text:p>
      <text:p text:style-name="P9"/>
      <text:p text:style-name="P9">二、押標金如同意以郵寄方式退還者，請就下列事項確實填寫，如填寫錯誤致延誤退還時間，或因郵寄途中，發生遺失之情事，招標機關無須負任何責任，由本廠商自行負責。</text:p>
      <text:p text:style-name="P8"><text:span text:style-name="T2">1、押標金新臺幣 <text:s text:c="10"/>元整(以中文大寫載明)。</text:span></text:p>
      <text:p text:style-name="P11">2、押標金種類(請勾選)及憑據號碼：【□郵政匯票、□金融機構支票、□金融機構本票、□金融機構保付支票、□無記名政府公債、□設定質權之定期存款單、□銀行開發或保兌之不可撤銷擔保信用狀、□銀行書面連帶保證書、□保險公司之保證保險單】。</text:p>
      <text:p text:style-name="P10"><text:span text:style-name="T2"><text:s text:c="3"/>金融機構名稱：( <text:s text:c="9"/>) 憑據號碼：( <text:s text:c="9"/>) </text:span><text:span text:style-name="T2"><text:s/></text:span><text:span text:style-name="T2"><text:s/></text:span></text:p>
      <text:p text:style-name="P6"/>
      <text:p text:style-name="P6">此　　致</text:p>
      <text:p text:style-name="P6">行政院農業委員會高雄區農業改良場</text:p>
      <text:p text:style-name="P6"/>
      <text:p text:style-name="P7">　　　　　　投標廠商：　　　　　　　　　　　　　蓋章</text:p>
      <text:p text:style-name="P7"/>
      <text:p text:style-name="P7">　　　　　　負 責 人：　　　　　　　　　　　　　蓋章</text:p>
      <text:p text:style-name="P7"/>
      <text:p text:style-name="P12"><text:s text:c="10"/>地 <text:s text:c="3"/>址：</text:p>
      <text:p text:style-name="P12"/>
      <text:p text:style-name="P7">　　　　　　公司統編：</text:p>
      <text:p text:style-name="P6"/>
      <text:p text:style-name="P6">中 <text:s text:c="5"/>華 <text:s text:c="5"/>民 <text:s text:c="5"/>國 <text:s text:c="5"/>年 <text:s text:c="5"/>月 <text:s text:c="6"/>日</text:p>
      <text:p text:style-name="P6"/>
      <text:p text:style-name="P2"><text:s text:c="14"/></text:p>
      <text:p text:style-name="P3">收　　　　據</text:p>
      <text:p text:style-name="P15"><text:soft-page-break/></text:p>
      <text:p text:style-name="P16"><text:span text:style-name="T2">茲收到　貴場案號</text:span><text:span text:style-name="T9">「核酸片段分析儀1台」</text:span><text:span text:style-name="T2">招標案退還押標金新台幣 x</text:span><text:span text:style-name="T5">佰</text:span><text:span text:style-name="T2"> <text:s/>拾 <text:s text:c="2"/>萬 <text:s text:c="2"/>仟 <text:s text:c="2"/>佰 <text:s text:c="2"/>拾 <text:s text:c="2"/>元整</text:span></text:p>
      <text:p text:style-name="P17"/>
      <text:p text:style-name="P18">整。</text:p>
      <text:p text:style-name="P6"/>
      <text:p text:style-name="P6"/>
      <text:p text:style-name="P6"/>
      <text:p text:style-name="P14"><text:span text:style-name="T2"><text:s text:c="2"/>此 <text:s/>致</text:span></text:p>
      <text:p text:style-name="P13"/>
      <text:p text:style-name="P6">　　行政院農業委員會高雄區農業改良場</text:p>
      <text:p text:style-name="P6"/>
      <text:p text:style-name="P6"/>
      <text:p text:style-name="P19"><text:span text:style-name="T2">投標廠商：　　　　　　　　蓋章</text:span></text:p>
      <text:p text:style-name="P20"/>
      <text:p text:style-name="P20">負 責 人：　　　　　　　　蓋章</text:p>
      <text:p text:style-name="P20"/>
      <text:p text:style-name="P20">地 <text:s text:c="3"/>址：</text:p>
      <text:p text:style-name="P20"/>
      <text:p text:style-name="P21">電　　話：</text:p>
      <text:p text:style-name="P21"/>
      <text:p text:style-name="P21">公司統編：</text:p>
      <text:p text:style-name="P21"/>
      <text:p text:style-name="P21"/>
      <text:p text:style-name="P6">中　　　華　　　民　　　國　　　年　　　月　　　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251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押 標 金 申 請 書</dc:title>
    <meta:initial-creator>user</meta:initial-creator>
    <meta:creation-date>2015-12-14T18:57:00</meta:creation-date>
    <dc:creator>user</dc:creator>
    <dc:date>2021-04-27T16:23:00</dc:date>
    <meta:print-date>2021-04-27T16:18:00</meta:print-date>
    <meta:editing-cycles>20</meta:editing-cycles>
    <meta:editing-duration>PT47M</meta:editing-duration>
    <meta:document-statistic meta:table-count="0" meta:image-count="0" meta:object-count="0" meta:page-count="2" meta:paragraph-count="32" meta:word-count="533" meta:character-count="803" meta:non-whitespace-character-count="534"/>
    <meta:generator>NDC_ODF_Application_Tools/1.0.3$Windows_X86_64 LibreOffice_project/8ad3e16aadc5e73175a2d44b1abec8638aa18880</meta:generator>
  </office:meta>
</office:document-meta>
</file>