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color="#ff0000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language-asian="zh" style:country-asian="HK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language-asian="zh" style:country-asian="HK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8">「核酸片段分析儀1台」</text:span><text:span text:style-name="T6">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  <text:p text:style-name="P8">使用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10">時間</text:span><text:span text:style-name="T11">(</text:span><text:span text:style-name="T10">起迄</text:span><text:span text:style-name="T11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10">教育訓練內容</text:span><text:span text:style-name="T12">/</text:span><text:span text:style-name="T10">課程</text:span><text:span text:style-name="T11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10">機關參與教育訓練人員</text:span><text:span text:style-name="T11">(</text:span><text:span text:style-name="T10">簽到</text:span><text:span text:style-name="T11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23T17:04:00</dc:date>
    <meta:print-date>2021-04-23T17:04:00</meta:print-date>
    <meta:editing-cycles>16</meta:editing-cycles>
    <meta:editing-duration>PT11M</meta:editing-duration>
    <meta:document-statistic meta:table-count="1" meta:image-count="0" meta:object-count="0" meta:page-count="1" meta:paragraph-count="9" meta:word-count="84" meta:character-count="86" meta:non-whitespace-character-count="85"/>
    <meta:generator>NDC_ODF_Application_Tools/1.0.3$Windows_X86_64 LibreOffice_project/8ad3e16aadc5e73175a2d44b1abec8638aa18880</meta:generator>
  </office:meta>
</office:document-meta>
</file>