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 style:list-style-name="WW8Num5">
      <style:paragraph-properties fo:line-height="0.776cm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13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14" style:family="paragraph" style:parent-style-name="Plain_20_Text" style:master-page-name="Standard">
      <style:paragraph-properties fo:line-height="0.77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15" style:family="paragraph" style:parent-style-name="樣式7" style:list-style-name="WW8Num5">
      <style:paragraph-properties fo:line-height="0.776cm" fo:text-align="justify" style:justify-single-word="false"/>
    </style:style>
    <style:style style:name="P16" style:family="paragraph" style:parent-style-name="樣式7">
      <style:paragraph-properties fo:line-height="0.811cm" fo:text-align="justify" style:justify-single-word="false"/>
      <style:text-properties fo:font-size="16pt" fo:letter-spacing="normal" style:font-name-asian="標楷體" style:font-size-asian="16pt"/>
    </style:style>
    <style:style style:name="P17" style:family="paragraph" style:parent-style-name="樣式7" style:list-style-name="WW8Num1">
      <style:paragraph-properties fo:line-height="0.811cm" fo:text-align="justify" style:justify-single-word="false"/>
      <style:text-properties fo:font-size="16pt" fo:letter-spacing="normal" style:font-name-asian="標楷體" style:font-size-asian="16pt"/>
    </style:style>
    <style:style style:name="P18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9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0" style:family="paragraph" style:parent-style-name="樣式7">
      <style:paragraph-properties fo:line-height="0.706cm"/>
      <style:text-properties fo:font-size="16pt" fo:letter-spacing="normal" style:font-name-asian="標楷體" style:font-size-asian="16pt"/>
    </style:style>
    <style:style style:name="P21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 style:list-style-name="WW8Num1">
      <style:paragraph-properties fo:line-height="0.811cm" fo:text-align="justify" style:justify-single-word="false"/>
      <style:text-properties fo:font-size="16pt" fo:letter-spacing="-0.042cm" style:font-name-asian="標楷體" style:font-size-asian="16pt"/>
    </style:style>
    <style:style style:name="P23" style:family="paragraph" style:parent-style-name="樣式7">
      <style:paragraph-properties fo:line-height="0.811cm" fo:text-align="justify" style:justify-single-word="false"/>
    </style:style>
    <style:style style:name="P24" style:family="paragraph" style:parent-style-name="樣式7" style:list-style-name="WW8Num3">
      <style:paragraph-properties fo:line-height="0.811cm" fo:text-align="justify" style:justify-single-word="false"/>
    </style:style>
    <style:style style:name="P25" style:family="paragraph" style:parent-style-name="樣式7" style:list-style-name="WW8Num1">
      <style:paragraph-properties fo:line-height="0.811cm" fo:text-align="justify" style:justify-single-word="false"/>
    </style:style>
    <style:style style:name="P26" style:family="paragraph" style:parent-style-name="樣式7" style:list-style-name="WW8Num3">
      <style:paragraph-properties fo:line-height="0.811cm" fo:text-align="justify" style:justify-single-word="false"/>
      <style:text-properties fo:color="#ff0000" fo:font-size="16pt" fo:letter-spacing="normal" style:font-name-asian="標楷體" style:font-size-asian="16pt"/>
    </style:style>
    <style:style style:name="P27" style:family="paragraph" style:parent-style-name="樣式7">
      <style:paragraph-properties fo:line-height="0.706cm"/>
    </style:style>
    <style:style style:name="P28" style:family="paragraph" style:parent-style-name="樣式7">
      <style:paragraph-properties fo:line-height="0.706cm" fo:text-align="justify" style:justify-single-word="false"/>
    </style:style>
    <style:style style:name="P29" style:family="paragraph" style:parent-style-name="樣式7" style:list-style-name="WW8Num1">
      <style:paragraph-properties fo:line-height="0.811cm" fo:text-align="justify" style:justify-single-word="false"/>
      <style:text-properties fo:color="#0000ff" fo:font-size="16pt" fo:letter-spacing="-0.042cm" style:font-name-asian="標楷體" style:font-size-asian="16pt"/>
    </style:style>
    <style:style style:name="P30" style:family="paragraph" style:parent-style-name="樣式7">
      <style:paragraph-properties fo:line-height="0.706cm" fo:text-align="justify" style:justify-single-word="false"/>
      <style:text-properties fo:color="#7030a0" fo:font-size="16pt" fo:letter-spacing="normal" style:font-name-asian="標楷體" style:font-size-asian="16pt"/>
    </style:style>
    <style:style style:name="P31" style:family="paragraph" style:parent-style-name="樣式7">
      <style:paragraph-properties fo:margin-left="0cm" fo:margin-right="0cm" fo:line-height="0.776cm" fo:text-align="justify" style:justify-single-word="false" fo:text-indent="0cm" style:auto-text-indent="false"/>
    </style:style>
    <style:style style:name="P32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33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34" style:family="paragraph" style:parent-style-name="樣式7">
      <style:paragraph-properties fo:margin-left="0cm" fo:margin-right="0cm" fo:line-height="0.811cm" fo:text-align="justify" style:justify-single-word="false" fo:text-indent="0cm" style:auto-text-indent="false"/>
    </style:style>
    <style:style style:name="P3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36" style:family="paragraph" style:parent-style-name="樣式7">
      <style:paragraph-properties fo:margin-left="-0.3cm" fo:margin-right="0cm" fo:line-height="0.811cm" fo:text-align="justify" style:justify-single-word="false" fo:text-indent="1.547cm" style:auto-text-indent="false"/>
    </style:style>
    <style:style style:name="P37" style:family="paragraph" style:parent-style-name="樣式7">
      <style:paragraph-properties fo:margin-left="0cm" fo:margin-right="0cm" fo:line-height="0.811cm" fo:text-align="justify" style:justify-single-word="false" fo:text-indent="7.997cm" style:auto-text-indent="false"/>
      <style:text-properties fo:font-size="16pt" fo:letter-spacing="normal" style:font-name-asian="標楷體" style:font-size-asian="16pt"/>
    </style:style>
    <style:style style:name="P38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39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40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font-name-asian="標楷體" style:font-size-asian="16pt"/>
    </style:style>
    <style:style style:name="T7" style:family="text">
      <style:text-properties fo:font-size="16pt" fo:letter-spacing="normal" style:font-name-asian="標楷體" style:font-size-asian="16pt" style:language-asian="zh" style:country-asian="HK"/>
    </style:style>
    <style:style style:name="T8" style:family="text">
      <style:text-properties fo:font-size="16pt" fo:letter-spacing="normal" style:font-name-asian="標楷體" style:font-size-asian="16pt" style:font-size-complex="16pt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fo:letter-spacing="normal" style:font-name-asian="Times New Roman" style:font-size-asian="16pt"/>
    </style:style>
    <style:style style:name="T11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3" style:family="text">
      <style:text-properties fo:font-size="16pt" fo:letter-spacing="normal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fo:letter-spacing="-0.042cm" style:font-name-asian="標楷體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style:letter-kerning="true" style:font-name-asian="標楷體" style:font-size-asian="16pt" style:font-size-complex="10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color="#0000ff" fo:font-size="16pt" fo:letter-spacing="normal" style:font-name-asian="標楷體" style:font-size-asian="16pt"/>
    </style:style>
    <style:style style:name="T22" style:family="text">
      <style:text-properties fo:color="#0000ff" fo:font-size="16pt" fo:letter-spacing="normal" style:font-name-asian="標楷體" style:font-size-asian="16pt"/>
    </style:style>
    <style:style style:name="T23" style:family="text">
      <style:text-properties fo:color="#0000ff" fo:font-size="16pt" style:letter-kerning="true" style:font-name-asian="標楷體" style:font-size-asian="16pt" style:font-size-complex="10pt"/>
    </style:style>
    <style:style style:name="T24" style:family="text">
      <style:text-properties fo:color="#0000ff" fo:font-size="16pt" style:letter-kerning="true" style:font-name-asian="標楷體" style:font-size-asian="16pt" style:font-size-complex="10pt"/>
    </style:style>
    <style:style style:name="T25" style:family="text">
      <style:text-properties fo:color="#0000ff" fo:font-size="16pt" style:font-name-asian="標楷體" style:font-size-asian="16pt"/>
    </style:style>
    <style:style style:name="T26" style:family="text">
      <style:text-properties fo:color="#0000ff" fo:font-size="16pt" style:font-name-asian="標楷體" style:font-size-asian="16pt" style:language-asian="zh" style:country-asian="HK"/>
    </style:style>
    <style:style style:name="T27" style:family="text">
      <style:text-properties fo:color="#0000ff" style:font-name="新細明體" fo:font-size="16pt" style:font-size-asian="16pt" style:language-asian="zh" style:country-asian="HK" style:font-name-complex="新細明體"/>
    </style:style>
    <style:style style:name="T28" style:family="text">
      <style:text-properties fo:color="#0000ff" style:font-name="標楷體" fo:font-size="16pt" style:font-name-asian="標楷體" style:font-size-asian="16pt" style:language-asian="zh" style:country-asian="HK" style:font-name-complex="標楷體"/>
    </style:style>
    <style:style style:name="T29" style:family="text">
      <style:text-properties fo:color="#ff0000"/>
    </style:style>
    <style:style style:name="T30" style:family="text">
      <style:text-properties fo:color="#ff0000" fo:font-size="16pt" fo:letter-spacing="normal" style:font-name-asian="標楷體" style:font-size-asian="16pt"/>
    </style:style>
    <style:style style:name="T31" style:family="text">
      <style:text-properties fo:color="#ff0000" fo:font-size="16pt" fo:letter-spacing="normal" style:font-name-asian="標楷體" style:font-size-asian="16pt"/>
    </style:style>
    <style:style style:name="T32" style:family="text">
      <style:text-properties fo:color="#ff0000" fo:font-size="16pt" fo:letter-spacing="normal" style:font-name-asian="標楷體" style:font-size-asian="16pt" style:language-asian="zh" style:country-asian="HK"/>
    </style:style>
    <style:style style:name="T33" style:family="text">
      <style:text-properties fo:color="#ff0000" fo:font-size="16pt" fo:letter-spacing="normal" style:font-name-asian="Times New Roman" style:font-size-asian="16pt"/>
    </style:style>
    <style:style style:name="T34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/>
    </style:style>
    <style:style style:name="T35" style:family="text">
      <style:text-properties fo:letter-spacing="-0.046cm"/>
    </style:style>
    <style:style style:name="T36" style:family="text">
      <style:text-properties fo:color="#7030a0" fo:font-size="16pt" fo:letter-spacing="normal" style:font-name-asian="標楷體" style:font-size-asian="16pt"/>
    </style:style>
    <style:style style:name="T37" style:family="text">
      <style:text-properties fo:color="#7030a0" fo:font-size="16pt" fo:letter-spacing="normal" style:font-name-asian="標楷體" style:font-size-asian="16pt"/>
    </style:style>
    <style:style style:name="T38" style:family="text">
      <style:text-properties fo:color="#7030a0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招標投標及契約文件</text:p>
      <text:p text:style-name="P31"><text:span text:style-name="T5">本文件為機關或機構</text:span><text:span text:style-name="T9">(</text:span><text:span text:style-name="T5">以下簡稱機關</text:span><text:span text:style-name="T9">)</text:span><text:span text:style-name="T5">依政府採購法</text:span><text:span text:style-name="T9">(</text:span><text:span text:style-name="T5">以下簡稱本法</text:span><text:span text:style-name="T9">)</text:span><text:span text:style-name="T5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14">本文件為</text:span><text:span text:style-name="T16">公開招標</text:span><text:span text:style-name="T14">、</text:span><text:span text:style-name="T16">選擇性招標之規格標與價格標</text:span><text:span text:style-name="T14">及</text:span><text:span text:style-name="T16">限制性招標</text:span><text:span text:style-name="T14">之通用文件。以公開評選、甄選、徵求或其他方式辦理者，得參酌使用。</text:span></text:p>
      <text:p text:style-name="P32"/>
      <text:p text:style-name="P34"><text:span text:style-name="T11">招標機關招標如下</text:span><text:span text:style-name="T13">(</text:span><text:span text:style-name="T11">以下各項由招標機關填寫並簽署招標</text:span><text:span text:style-name="T13">)</text:span></text:p>
      <text:list xml:id="list7104040165701212036" text:style-name="WW8Num3">
        <text:list-item>
          <text:p text:style-name="P24"><text:span text:style-name="T5">採購案號：</text:span><text:span text:style-name="T21">110</text:span><text:span text:style-name="T21">B</text:span><text:span text:style-name="T21">036-a</text:span></text:p>
        </text:list-item>
        <text:list-item>
          <text:p text:style-name="P24"><text:span text:style-name="T5">招標機關名稱：高雄區農業改良場</text:span></text:p>
        </text:list-item>
        <text:list-item>
          <text:p text:style-name="P24"><text:span text:style-name="T5">招標機關地址：屏東縣長治鄉德和村德和路2-6 號</text:span></text:p>
        </text:list-item>
        <text:list-item>
          <text:p text:style-name="P24"><text:span text:style-name="T5">招標機關聯絡人</text:span><text:span text:style-name="T9">(</text:span><text:span text:style-name="T5">或單位</text:span><text:span text:style-name="T9">)</text:span><text:span text:style-name="T5">：</text:span><text:span text:style-name="T9"> <text:s text:c="7"/></text:span></text:p>
        </text:list-item>
      </text:list>
      <text:p text:style-name="P36"><text:span text:style-name="T5">資格部分</text:span><text:span text:style-name="T9"> </text:span><text:span text:style-name="T5">秘書室</text:span><text:span text:style-name="T9"> <text:s text:c="4"/></text:span><text:span text:style-name="T5">吳怜緻</text:span><text:span text:style-name="T9"> </text:span><text:span text:style-name="T5">電話：</text:span><text:span text:style-name="T9">(</text:span><text:span text:style-name="T5">08)7389158</text:span><text:span text:style-name="T7">分機</text:span><text:span text:style-name="T5">714 </text:span></text:p>
      <text:p text:style-name="P36"><text:span text:style-name="T7">規格</text:span><text:span text:style-name="T5">部分</text:span><text:span text:style-name="T9"> </text:span><text:span text:style-name="T7">花卉研究室</text:span><text:span text:style-name="T9"> </text:span><text:span text:style-name="T7">宋品慧</text:span><text:span text:style-name="T9"> </text:span><text:span text:style-name="T5">電話：</text:span><text:span text:style-name="T9">(</text:span><text:span text:style-name="T5">08)7389158</text:span><text:span text:style-name="T7">分機</text:span><text:span text:style-name="T5">739 </text:span></text:p>
      <text:list xml:id="list115059544435263" text:continue-numbering="true" text:style-name="WW8Num3">
        <text:list-item>
          <text:p text:style-name="P24"><text:span text:style-name="T5">招標標的名稱及數量摘要：「核酸片段分析儀1台」</text:span></text:p>
        </text:list-item>
        <text:list-item>
          <text:p text:style-name="P24"><text:span text:style-name="T5">收受投標文件場所之地址：高雄區農業改良場秘書室</text:span></text:p>
        </text:list-item>
      </text:list>
      <text:p text:style-name="P37">屏東縣長治鄉德和村德和路2-6號</text:p>
      <text:list xml:id="list115060656717024" text:continue-numbering="true" text:style-name="WW8Num3">
        <text:list-item>
          <text:p text:style-name="P24"><text:span text:style-name="T30">收受投標文件之截止期限：民國110年6月16日</text:span><text:span text:style-name="T33">(</text:span><text:span text:style-name="T30">星期</text:span><text:span text:style-name="T32">三</text:span><text:span text:style-name="T33">)</text:span><text:span text:style-name="T32">下</text:span><text:span text:style-name="T30">午5時00分止。</text:span></text:p>
        </text:list-item>
        <text:list-item>
          <text:p text:style-name="P26">其他事項如附件。</text:p>
        </text:list-item>
      </text:list>
      <text:p text:style-name="P16">招標機關蓋章：</text:p>
      <text:p text:style-name="P23"><text:span text:style-name="T5">日期：民國110年6月7日</text:span><text:span text:style-name="T9">(</text:span><text:span text:style-name="T5">上網日期</text:span><text:span text:style-name="T9">)</text:span></text:p>
      <text:p text:style-name="P33"/>
      <text:p text:style-name="P35"><text:span text:style-name="T11">投標廠商投標如下</text:span><text:span text:style-name="T13">(</text:span><text:span text:style-name="T11">以下各項由投標廠商填寫並簽署後投標</text:span><text:span text:style-name="T13">)</text:span></text:p>
      <text:list xml:id="list7487848389146353566" text:style-name="WW8Num1">
        <text:list-item>
          <text:p text:style-name="P17">投標廠商名稱：</text:p>
        </text:list-item>
        <text:list-item>
          <text:p text:style-name="P17">投標廠商地址：</text:p>
        </text:list-item>
        <text:list-item>
          <text:p text:style-name="P17">投標廠商負責人：</text:p>
        </text:list-item>
        <text:list-item>
          <text:p text:style-name="P25"><text:span text:style-name="T5">投標廠商聯絡人：</text:span><text:span text:style-name="T9"> <text:s text:c="8"/></text:span><text:span text:style-name="T5">電話：</text:span><text:span text:style-name="T9"> </text:span><text:span text:style-name="T9"><text:s/></text:span><text:span text:style-name="T9"><text:s text:c="7"/></text:span><text:span text:style-name="T5">傳真：</text:span></text:p>
        </text:list-item>
        <text:list-item>
          <text:p text:style-name="P25"><text:span text:style-name="T5">投標廠商營業登記統一編號</text:span><text:span text:style-name="T9">(</text:span><text:span text:style-name="T5">無者免填</text:span><text:span text:style-name="T9">)</text:span><text:span text:style-name="T5">：</text:span></text:p>
        </text:list-item>
        <text:list-item>
          <text:p text:style-name="P22">投標廠商電子郵件信箱（作為決標及簽約通知使用）：</text:p>
        </text:list-item>
        <text:list-item>
          <text:p text:style-name="P29"><text:soft-page-break/>投標總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7">新</text:p>
            <text:p text:style-name="P8">臺</text:p>
            <text:p text:style-name="P8">幣</text:p>
          </table:table-cell>
          <table:table-cell table:style-name="表格1.A1" office:value-type="string">
            <text:p text:style-name="P10">億</text:p>
          </table:table-cell>
          <table:table-cell table:style-name="表格1.A1" office:value-type="string">
            <text:p text:style-name="P10">仟萬</text:p>
          </table:table-cell>
          <table:table-cell table:style-name="表格1.A1" office:value-type="string">
            <text:p text:style-name="P10">佰萬</text:p>
          </table:table-cell>
          <table:table-cell table:style-name="表格1.A1" office:value-type="string">
            <text:p text:style-name="P10">拾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仟</text:p>
          </table:table-cell>
          <table:table-cell table:style-name="表格1.A1" office:value-type="string">
            <text:p text:style-name="P10">佰</text:p>
          </table:table-cell>
          <table:table-cell table:style-name="表格1.A1" office:value-type="string">
            <text:p text:style-name="P10">拾</text:p>
          </table:table-cell>
          <table:table-cell table:style-name="表格1.A1" office:value-type="string">
            <text:p text:style-name="P10">元</text:p>
          </table:table-cell>
          <table:table-cell table:style-name="表格1.K1" table:number-rows-spanned="2" office:value-type="string">
            <text:p text:style-name="P5"/>
            <text:p text:style-name="P4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P38"><text:span text:style-name="T2">註：投標文件所載投標單價之文字與號碼不符時，以文字為準。如以文字為數次表示之總標價不一致時，以最低額為準。</text:span></text:p>
      <text:p text:style-name="P39"><text:span text:style-name="T9">(</text:span><text:span text:style-name="T5">招標文件允許以外幣報價或以單價決標者，請自行調整</text:span><text:span text:style-name="T9">)</text:span></text:p>
      <text:p text:style-name="P39"><text:span text:style-name="T7">八</text:span><text:span text:style-name="T5">、其他事項如附件。</text:span></text:p>
      <text:p text:style-name="P18"/>
      <text:p text:style-name="P28"><text:span text:style-name="T36">投標廠商章</text:span><text:span text:style-name="T38">及負責人章（外國廠商則由有權人簽署）</text:span><text:span text:style-name="T36">：</text:span></text:p>
      <text:p text:style-name="P30"/>
      <text:p text:style-name="P28"><text:span text:style-name="T5">日期：中華民國</text:span><text:span text:style-name="T9"> <text:s text:c="3"/></text:span><text:span text:style-name="T5">年</text:span><text:span text:style-name="T9"> <text:s text:c="3"/></text:span><text:span text:style-name="T5">月</text:span><text:span text:style-name="T9"> <text:s text:c="4"/></text:span><text:span text:style-name="T5">日</text:span></text:p>
      <text:p text:style-name="P18"/>
      <text:p text:style-name="P18"/>
      <text:p text:style-name="P35"><text:span text:style-name="T11">招標機關決標簽約如下</text:span><text:span text:style-name="T13">(</text:span><text:span text:style-name="T11">以下各項由招標機關填寫並簽署後完成簽約</text:span><text:span text:style-name="T13">)</text:span></text:p>
      <text:list xml:id="list4891224275751333394" text:style-name="WW8Num5">
        <text:list-item>
          <text:p text:style-name="P2"><text:span text:style-name="T14">契約編號</text:span><text:span text:style-name="T18">(</text:span><text:span text:style-name="T14">無者免填</text:span><text:span text:style-name="T18">)</text:span><text:span text:style-name="T14">：</text:span><text:span text:style-name="T23">110</text:span><text:span text:style-name="T23">B036</text:span><text:span text:style-name="T23">-a</text:span></text:p>
        </text:list-item>
        <text:list-item>
          <text:p text:style-name="P2"><text:span text:style-name="T14">決標標的名稱及數量摘要：</text:span><text:span text:style-name="T25">「核酸片段分析儀1台」</text:span></text:p>
        </text:list-item>
        <text:list-item>
          <text:p text:style-name="P2"><text:span text:style-name="T26">履約期限</text:span><text:span text:style-name="T27">：</text:span><text:span text:style-name="T28">得標廠商應於</text:span><text:span text:style-name="T34">決標日次日起90個日曆天以前</text:span><text:span text:style-name="T28">將採購標的送達本場花卉研究室指定地點，並完成安裝測試至正常使用狀態及教育訓練。</text:span></text:p>
        </text:list-item>
        <text:list-item>
          <text:p text:style-name="P15">契約金額：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1">新</text:p>
            <text:p text:style-name="P9">臺</text:p>
            <text:p text:style-name="P9">幣</text:p>
          </table:table-cell>
          <table:table-cell table:style-name="表格2.A1" office:value-type="string">
            <text:p text:style-name="P10">億</text:p>
          </table:table-cell>
          <table:table-cell table:style-name="表格2.A1" office:value-type="string">
            <text:p text:style-name="P10">仟萬</text:p>
          </table:table-cell>
          <table:table-cell table:style-name="表格2.A1" office:value-type="string">
            <text:p text:style-name="P10">佰萬</text:p>
          </table:table-cell>
          <table:table-cell table:style-name="表格2.A1" office:value-type="string">
            <text:p text:style-name="P10">拾萬</text:p>
          </table:table-cell>
          <table:table-cell table:style-name="表格2.A1" office:value-type="string">
            <text:p text:style-name="P10">萬</text:p>
          </table:table-cell>
          <table:table-cell table:style-name="表格2.A1" office:value-type="string">
            <text:p text:style-name="P10">仟</text:p>
          </table:table-cell>
          <table:table-cell table:style-name="表格2.A1" office:value-type="string">
            <text:p text:style-name="P10">佰</text:p>
          </table:table-cell>
          <table:table-cell table:style-name="表格2.A1" office:value-type="string">
            <text:p text:style-name="P10">拾</text:p>
          </table:table-cell>
          <table:table-cell table:style-name="表格2.A1" office:value-type="string">
            <text:p text:style-name="P10">元</text:p>
          </table:table-cell>
          <table:table-cell table:style-name="表格2.K1" table:number-rows-spanned="2" office:value-type="string">
            <text:p text:style-name="P5"/>
            <text:p text:style-name="P4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</table:table>
      <text:p text:style-name="P40"><text:span text:style-name="T9">(</text:span><text:span text:style-name="T5">招標文件允許以外幣報價或以單價決標者，請自行調整</text:span><text:span text:style-name="T9">)</text:span></text:p>
      <text:list xml:id="list115060416418051" text:continue-numbering="true" text:style-name="WW8Num5">
        <text:list-item>
          <text:p text:style-name="P19">其他事項如附件。</text:p>
        </text:list-item>
      </text:list>
      <text:p text:style-name="P18">招標機關蓋章：</text:p>
      <text:p text:style-name="P20"/>
      <text:p text:style-name="P27"><text:span text:style-name="T5">日期：中華民國110年</text:span><text:span text:style-name="T9"> <text:s/></text:span><text:span text:style-name="T9"><text:s/></text:span><text:span text:style-name="T5">月</text:span><text:span text:style-name="T9"> <text:s text:c="3"/></text:span><text:span text:style-name="T5">日</text:span></text:p>
      <text:p text:style-name="P18"/>
      <text:p text:style-name="P12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5z0" style:family="text">
      <style:text-properties style:font-name="標楷體" fo:font-family="標楷體" style:font-family-generic="script" fo:font-size="16pt" fo:letter-spacing="-0.042cm" style:letter-kerning="true" style:font-name-asian="標楷體" style:font-family-asian="標楷體" style:font-family-generic-asian="script" style:font-size-asian="16pt" style:language-asian="zh" style:country-asian="HK" style:font-name-complex="標楷體" style:font-family-complex="標楷體" style:font-family-generic-complex="scri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.9cm" fo:margin-right="1.31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6-01-21T12:02:00</meta:creation-date>
    <dc:creator>user</dc:creator>
    <dc:date>2021-06-02T13:36:00</dc:date>
    <meta:print-date>2021-06-02T13:36:00</meta:print-date>
    <meta:editing-cycles>23</meta:editing-cycles>
    <meta:editing-duration>PT49M</meta:editing-duration>
    <meta:document-statistic meta:table-count="2" meta:image-count="0" meta:object-count="0" meta:page-count="3" meta:paragraph-count="65" meta:word-count="983" meta:character-count="1095" meta:non-whitespace-character-count="1036"/>
    <meta:generator>NDC_ODF_Application_Tools/1.0.3$Windows_X86_64 LibreOffice_project/8ad3e16aadc5e73175a2d44b1abec8638aa18880</meta:generator>
  </office:meta>
</office:document-meta>
</file>