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2.117cm" fo:margin-right="0cm" fo:text-indent="0cm" style:auto-text-indent="false"/>
    </style:style>
    <style:style style:name="P15" style:family="paragraph" style:parent-style-name="Standard">
      <style:paragraph-properties fo:margin-left="2.11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0cm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size-complex="16pt"/>
    </style:style>
    <style:style style:name="T16" style:family="text">
      <style:text-properties fo:color="#3333ff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3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9"/>
      <text:p text:style-name="P10">（寄件者） <text:s/>投 標 <text:s/>廠 商：</text:p>
      <text:p text:style-name="P10"><text:s text:c="12"/>投標廠商住址：</text:p>
      <text:p text:style-name="Standard"><text:span text:style-name="T3"><text:s text:c="12"/>統 一 編 號 :　　　　　　</text:span></text:p>
      <text:p text:style-name="P14"><text:span text:style-name="T5">※本招標案所附招標投標及契約文件及投標標價清單，連同資格文件、</text:span><text:span text:style-name="T6">規格文件</text:span><text:span text:style-name="T5">及招標文件所規定之其他文件全部裝於此外標封內，外標封之信封由廠商自備。</text:span></text:p>
      <text:p text:style-name="P15">※本標封之封面紙請黏貼於自備標封上。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0"><text:s text:c="19"/>行 政 院 農 業 委 員 會 高 雄 區 農 業 改 良 場</text:p>
      <text:p text:style-name="Standard"><text:span text:style-name="T3"><text:s text:c="9"/>（收件者）送達地點：屏東縣長治鄉德和村德和路2-6號</text:span></text:p>
      <text:p text:style-name="Standard"><text:span text:style-name="T3"><text:s text:c="19"/>開標日期：</text:span><text:span text:style-name="T11">民國110年5月24日(星期</text:span><text:span text:style-name="T12">一</text:span><text:span text:style-name="T11">)</text:span><text:span text:style-name="T12">下</text:span><text:span text:style-name="T11">午2時30分</text:span></text:p>
      <text:p text:style-name="P16"><text:span text:style-name="T9"><text:s text:c="14"/></text:span><text:span text:style-name="T4"><text:s text:c="5"/>標案名稱：</text:span><text:span text:style-name="T16">「核酸片段分析儀1台」</text:span></text:p>
      <text:p text:style-name="P19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2"><text:span text:style-name="T7">採購名稱：</text:span><text:span text:style-name="T13">「核酸片段分析儀1台」</text:span></text:p>
            <text:p text:style-name="P17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7"><text:s text:c="10"/></text:span><text:span text:style-name="T8">屏東縣長治鄉德和村德和路2-6號</text:span></text:p>
            <text:p text:style-name="P11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2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06-03-17T11:11:00</meta:creation-date>
    <dc:creator>user</dc:creator>
    <dc:date>2021-05-12T18:33:00</dc:date>
    <meta:print-date>2015-06-04T16:59:00</meta:print-date>
    <meta:editing-cycles>140</meta:editing-cycles>
    <meta:editing-duration>PT1H1M</meta:editing-duration>
    <meta:document-statistic meta:table-count="2" meta:image-count="0" meta:object-count="0" meta:page-count="2" meta:paragraph-count="22" meta:word-count="301" meta:character-count="570" meta:non-whitespace-character-count="309"/>
    <meta:generator>NDC_ODF_Application_Tools/1.0.3$Windows_X86_64 LibreOffice_project/8ad3e16aadc5e73175a2d44b1abec8638aa18880</meta:generator>
  </office:meta>
</office:document-meta>
</file>