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margin-left="0.423cm" fo:margin-right="0cm" fo:line-height="0.564cm" fo:text-indent="0cm" style:auto-text-indent="false"/>
    </style:style>
    <style:style style:name="P5" style:family="paragraph" style:parent-style-name="Standard">
      <style:paragraph-properties fo:margin-left="0.423cm" fo:margin-right="0cm" fo:line-height="0.564cm" fo:text-indent="0cm" style:auto-text-indent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9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language-asian="zh" style:country-asian="HK" style:font-name-complex="標楷體"/>
    </style:style>
    <style:style style:name="T8" style:family="text">
      <style:text-properties fo:color="#ff0000" style:font-name-complex="標楷體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language-asian="zh" style:country-asian="HK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 style:language-asian="zh" style:country-asian="HK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(</text:span><text:span text:style-name="T4">得標廠商名稱</text:span><text:span text:style-name="T2">)(</text:span><text:span text:style-name="T4">決標後由機關填寫</text:span><text:span text:style-name="T2">)</text:span></text:p>
      <text:p text:style-name="P1"><text:span text:style-name="T8">「核酸片段分析儀1台」</text:span><text:span text:style-name="T6">教育訓練</text:span><text:span text:style-name="T7">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  <text:p text:style-name="P7">使用單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廠商教育訓練人員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教育訓練日期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<text:span text:style-name="T10">時間</text:span><text:span text:style-name="T11">(</text:span><text:span text:style-name="T10">起迄</text:span><text:span text:style-name="T11">)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<text:span text:style-name="T10">教育訓練內容</text:span><text:span text:style-name="T12">/</text:span><text:span text:style-name="T10">課程</text:span><text:span text:style-name="T11"> 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4"><text:span text:style-name="T10">機關參與教育訓練人員</text:span><text:span text:style-name="T11">(</text:span><text:span text:style-name="T10">簽到</text:span><text:span text:style-name="T11">)</text:span></text:p>
          </table:table-cell>
          <table:table-cell table:style-name="表格1.B6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4-23T17:04:00</dc:date>
    <meta:print-date>2021-04-23T17:04:00</meta:print-date>
    <meta:editing-cycles>16</meta:editing-cycles>
    <meta:editing-duration>PT11M</meta:editing-duration>
    <meta:document-statistic meta:table-count="1" meta:image-count="0" meta:object-count="0" meta:page-count="1" meta:paragraph-count="9" meta:word-count="84" meta:character-count="86" meta:non-whitespace-character-count="85"/>
    <meta:generator>NDC_ODF_Application_Tools/1.0.3$Windows_X86_64 LibreOffice_project/8ad3e16aadc5e73175a2d44b1abec8638aa18880</meta:generator>
  </office:meta>
</office:document-meta>
</file>