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核酸片段分析儀1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B036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20-11-06T10:00:00</meta:creation-date>
    <dc:creator>user</dc:creator>
    <dc:date>2021-04-23T17:03:00</dc:date>
    <meta:print-date>2020-09-17T16:24:00</meta:print-date>
    <meta:editing-cycles>4</meta:editing-cycles>
    <meta:editing-duration>PT7M</meta:editing-duration>
    <meta:document-statistic meta:table-count="2" meta:image-count="0" meta:object-count="0" meta:page-count="2" meta:paragraph-count="33" meta:word-count="701" meta:character-count="1132" meta:non-whitespace-character-count="719"/>
    <meta:generator>NDC_ODF_Application_Tools/1.0.3$Windows_X86_64 LibreOffice_project/8ad3e16aadc5e73175a2d44b1abec8638aa18880</meta:generator>
  </office:meta>
</office:document-meta>
</file>