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3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4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5" style:family="paragraph" style:parent-style-name="樣式7">
      <style:paragraph-properties fo:line-height="0.706cm"/>
    </style:style>
    <style:style style:name="P16" style:family="paragraph" style:parent-style-name="樣式7">
      <style:paragraph-properties fo:line-height="0.706cm" fo:text-align="justify" style:justify-single-word="false"/>
    </style:style>
    <style:style style:name="P17" style:family="paragraph" style:parent-style-name="樣式7" style:list-style-name="WW8Num3">
      <style:paragraph-properties fo:line-height="0.706cm" fo:text-align="justify" style:justify-single-word="false"/>
    </style:style>
    <style:style style:name="P18" style:family="paragraph" style:parent-style-name="樣式7" style:list-style-name="WW8Num1">
      <style:paragraph-properties fo:line-height="0.706cm" fo:text-align="justify" style:justify-single-word="false"/>
    </style:style>
    <style:style style:name="P19" style:family="paragraph" style:parent-style-name="樣式7" style:list-style-name="WW8Num5">
      <style:paragraph-properties fo:line-height="0.706cm" fo:text-align="justify" style:justify-single-word="false"/>
    </style:style>
    <style:style style:name="P2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4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5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6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7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3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-0.042cm" style:font-name-asian="標楷體" style:font-size-asian="16pt"/>
    </style:style>
    <style:style style:name="T35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招標投標及契約文件</text:p>
      <text:p text:style-name="P28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9"/>
      <text:p text:style-name="P28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6125246517702875977" text:style-name="WW8Num3">
        <text:list-item>
          <text:p text:style-name="P17"><text:span text:style-name="T21">採購案號：110A027-</text:span><text:span text:style-name="T21">a</text:span></text:p>
        </text:list-item>
        <text:list-item>
          <text:p text:style-name="P22">招標機關名稱：高雄區農業改良場</text:p>
        </text:list-item>
        <text:list-item>
          <text:p text:style-name="P22">招標機關地址：屏東縣長治鄉德和村德和路2-6號</text:p>
        </text:list-item>
        <text:list-item>
          <text:p text:style-name="P17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8"><text:span text:style-name="T9"><text:s text:c="5"/></text:span><text:span text:style-name="T27">資格部分：秘書室 <text:s text:c="4"/></text:span><text:span text:style-name="T28">吳怜緻</text:span><text:span text:style-name="T27"> 電話：(08)7389158轉714</text:span></text:p>
      <text:p text:style-name="P28"><text:span text:style-name="T27"><text:s text:c="5"/></text:span><text:span text:style-name="T28">需求</text:span><text:span text:style-name="T27">部分：</text:span><text:span text:style-name="T28">植保研究室</text:span><text:span text:style-name="T27"> </text:span><text:span text:style-name="T28">陳泰元</text:span><text:span text:style-name="T27"> 電話：(08)7389158轉788</text:span></text:p>
      <text:list xml:id="list93028846848338" text:continue-numbering="true" text:style-name="WW8Num3">
        <text:list-item>
          <text:p text:style-name="P17"><text:span text:style-name="T21">招標標的名稱及數量摘要：</text:span><text:span text:style-name="T23">「4K網路攝影機及傳輸存取系統」採購案。</text:span></text:p>
        </text:list-item>
        <text:list-item>
          <text:p text:style-name="P22">收受投標文件場所之地址：</text:p>
        </text:list-item>
      </text:list>
      <text:p text:style-name="P28"><text:span text:style-name="T9"><text:s text:c="5"/></text:span><text:span text:style-name="T29">高雄區農業改良場秘書室</text:span></text:p>
      <text:p text:style-name="P28"><text:span text:style-name="T9"><text:s text:c="5"/></text:span><text:span text:style-name="T30">屏東縣長治鄉德和村德和路2-6號</text:span></text:p>
      <text:list xml:id="list93029303121692" text:continue-numbering="true" text:style-name="WW8Num3">
        <text:list-item>
          <text:p text:style-name="P17"><text:span text:style-name="T21">收受投標文件之截止期限：民國110年7月5日</text:span><text:span text:style-name="T25">(星期</text:span><text:span text:style-name="T26">一</text:span><text:span text:style-name="T25">)</text:span><text:span text:style-name="T26">下</text:span><text:span text:style-name="T21">午5時00分止。</text:span></text:p>
        </text:list-item>
        <text:list-item>
          <text:p text:style-name="P22">其他事項如附件。</text:p>
        </text:list-item>
      </text:list>
      <text:p text:style-name="P20">招標機關蓋章：</text:p>
      <text:p text:style-name="P16"><text:span text:style-name="T6">日期：民國110年6月30</text:span><text:span text:style-name="T8">日</text:span><text:span text:style-name="T9">(</text:span><text:span text:style-name="T8">公告日期</text:span><text:span text:style-name="T9">)</text:span></text:p>
      <text:p text:style-name="P30"/>
      <text:p text:style-name="P28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6476619339124629533" text:style-name="WW8Num1">
        <text:list-item>
          <text:p text:style-name="P23">投標廠商名稱：</text:p>
        </text:list-item>
        <text:list-item>
          <text:p text:style-name="P23">投標廠商地址：</text:p>
        </text:list-item>
        <text:list-item>
          <text:p text:style-name="P23">投標廠商負責人：</text:p>
        </text:list-item>
        <text:list-item>
          <text:p text:style-name="P18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8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6"><text:span text:style-name="T8">六、投標廠商電子郵件信箱（作為決標及簽約通知使用）：</text:span></text:p>
      <text:p text:style-name="P20"/>
      <text:p text:style-name="P25"><text:soft-page-break/></text:p>
      <text:list xml:id="list93028976694625" text:continue-numbering="true" text:style-name="WW8Num1">
        <text:list-item>
          <text:p text:style-name="P26"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31"><text:span text:style-name="T2">註：投標文件所載總標價之文字與號碼不符時，以文字為準。如以文字為數次表示之總標價不一致時，以最低額為準。</text:span></text:p>
      <text:p text:style-name="P32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8"><text:span text:style-name="T9"><text:line-break/><text:line-break/></text:span><text:span text:style-name="T6">七、其他事項如附件。</text:span></text:p>
      <text:p text:style-name="P16"><text:span text:style-name="T6">投標廠商章</text:span><text:span text:style-name="T14">及負責人章（外國廠商則由有權人簽署）</text:span><text:span text:style-name="T6">：</text:span></text:p>
      <text:p text:style-name="P16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20"/>
      <text:p text:style-name="P28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805056255786206384" text:style-name="WW8Num5">
        <text:list-item>
          <text:p text:style-name="P19"><text:span text:style-name="T21">契約編號</text:span><text:span text:style-name="T24">(</text:span><text:span text:style-name="T21">無者免填</text:span><text:span text:style-name="T24">)</text:span><text:span text:style-name="T21">：110A027-a</text:span></text:p>
        </text:list-item>
        <text:list-item>
          <text:p text:style-name="P19"><text:span text:style-name="T21">決標標的名稱及數量摘要：</text:span><text:span text:style-name="T23">「4K網路攝影機及傳輸存取系統」採購案。</text:span></text:p>
        </text:list-item>
        <text:list-item>
          <text:p text:style-name="P19"><text:soft-page-break/><text:span text:style-name="T32">履約期限：得標廠商應自決標日</text:span><text:span text:style-name="T33">次日</text:span><text:span text:style-name="T32">起30個</text:span><text:span text:style-name="T33">工作</text:span><text:span text:style-name="T32">天以前將採購標的完成安裝測試至正常使用狀態。</text:span></text:p>
        </text:list-item>
        <text:list-item>
          <text:p text:style-name="P27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3"><text:span text:style-name="T9">(</text:span><text:span text:style-name="T6">招標文件允許以外幣報價或以單價決標者，請自行調整</text:span><text:span text:style-name="T9">)</text:span></text:p>
      <text:list xml:id="list93029759405747" text:continue-numbering="true" text:style-name="WW8Num5">
        <text:list-item>
          <text:p text:style-name="P24">其他事項如附件。</text:p>
        </text:list-item>
      </text:list>
      <text:p text:style-name="P20">招標機關蓋章：</text:p>
      <text:p text:style-name="P15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12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'MS Gothic'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6-24T15:46:00</dc:date>
    <meta:print-date>2021-04-29T12:08:00</meta:print-date>
    <meta:editing-cycles>79</meta:editing-cycles>
    <meta:editing-duration>PT2H17M</meta:editing-duration>
    <meta:document-statistic meta:table-count="2" meta:image-count="0" meta:object-count="0" meta:page-count="3" meta:paragraph-count="66" meta:word-count="980" meta:character-count="1107" meta:non-whitespace-character-count="1037"/>
    <meta:generator>NDC_ODF_Application_Tools/1.0.3$Windows_X86_64 LibreOffice_project/8ad3e16aadc5e73175a2d44b1abec8638aa18880</meta:generator>
  </office:meta>
</office:document-meta>
</file>