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 fo:text-align="justify" style:justify-single-word="false" style:vertical-align="baseline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847cm" fo:margin-bottom="0.423cm" loext:contextual-spacing="false" style:line-height-at-least="0.353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07cm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6pt" fo:letter-spacing="-0.007cm" style:font-name-asian="標楷體" style:font-size-asian="16pt" style:language-asian="zh" style:country-asian="HK" style:font-name-complex="Arial Unicode MS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3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14" style:family="text">
      <style:text-properties fo:color="#ff0000" style:font-name="標楷體" fo:font-size="16pt" fo:letter-spacing="-0.007cm" style:font-name-asian="標楷體" style:font-size-asian="16pt" style:font-name-complex="Arial Unicode MS" style:font-size-complex="16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7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8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9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委 <text:s/>託 <text:s/>代 <text:s/>理 <text:s/>授 <text:s text:c="2"/>權 <text:s text:c="2"/>書</text:span></text:p>
      <text:p text:style-name="P2"><text:span text:style-name="T3">立授權書人茲授權 <text:s text:c="9"/>君(身分證字號 <text:s text:c="9"/>)全權代表本廠商參與</text:span><text:span text:style-name="T11">高雄區農業改良場招標</text:span><text:span text:style-name="T12">採購</text:span><text:span text:style-name="T13"> </text:span><text:span text:style-name="T5">「</text:span><text:span text:style-name="T14">110</text:span><text:span text:style-name="T15">年度</text:span><text:span text:style-name="T17">殺菌</text:span><text:span text:style-name="T15">劑一批(開口契約)</text:span><text:span text:style-name="T5">」</text:span><text:span text:style-name="T6">案</text:span><text:span text:style-name="T3">開標、</text:span><text:span text:style-name="T19">評審</text:span><text:span text:style-name="T3">、議價事宜，期間自民國 <text:s text:c="2"/>年 <text:s/>月 <text:s/>日起至 <text:s/>年 <text:s/>月 <text:s/>日止（未填寫日期者視同本採購案決標前全部授權），並授權下列印章使用於有關開標事宜，效力均及於本廠商。</text:span></text:p>
      <text:p text:style-name="P1">此致</text:p>
      <text:p text:style-name="P6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被 <text:s/>授 <text:s/>權 <text:s/>印 <text:s/>章</text:p>
            <text:p text:style-name="P5"><text:span text:style-name="T16">(</text:span><text:span text:style-name="T18">此處未蓋章者，僅能使用投標時之公司大小章進行減價)</text:span></text:p>
          </table:table-cell>
        </table:table-row>
      </table:table>
      <text:p text:style-name="P7"><text:span text:style-name="T8">授權廠商名稱</text:span><text:span text:style-name="T3">： <text:s text:c="26"/>簽章：</text:span></text:p>
      <text:p text:style-name="P4">統 一 編 號：</text:p>
      <text:p text:style-name="Standard"><text:span text:style-name="T9">立授權書人</text:span><text:span text:style-name="T10">(負責人)： <text:s text:c="26"/></text:span><text:span text:style-name="T3">簽章</text:span></text:p>
      <text:p text:style-name="P9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'Arial Unicode MS'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0-05-07T15:40:00</meta:creation-date>
    <dc:creator>user</dc:creator>
    <dc:date>2021-02-18T14:18:00</dc:date>
    <meta:print-date>2020-02-06T13:14:00</meta:print-date>
    <meta:editing-cycles>86</meta:editing-cycles>
    <meta:editing-duration>PT35M</meta:editing-duration>
    <meta:document-statistic meta:table-count="1" meta:image-count="0" meta:object-count="0" meta:page-count="1" meta:paragraph-count="10" meta:word-count="210" meta:character-count="352" meta:non-whitespace-character-count="212"/>
    <meta:generator>NDC_ODF_Application_Tools/1.0.3$Windows_X86_64 LibreOffice_project/8ad3e16aadc5e73175a2d44b1abec8638aa18880</meta:generator>
  </office:meta>
</office:document-meta>
</file>