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 style:list-style-name="WW8Num5">
      <style:paragraph-properties fo:line-height="0.882cm"/>
    </style:style>
    <style:style style:name="P8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14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5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6" style:family="paragraph" style:parent-style-name="樣式7">
      <style:paragraph-properties fo:line-height="0.706cm"/>
    </style:style>
    <style:style style:name="P17" style:family="paragraph" style:parent-style-name="樣式7">
      <style:paragraph-properties fo:line-height="0.706cm" fo:text-align="justify" style:justify-single-word="false"/>
    </style:style>
    <style:style style:name="P18" style:family="paragraph" style:parent-style-name="樣式7" style:list-style-name="WW8Num3">
      <style:paragraph-properties fo:line-height="0.706cm" fo:text-align="justify" style:justify-single-word="false"/>
    </style:style>
    <style:style style:name="P19" style:family="paragraph" style:parent-style-name="樣式7" style:list-style-name="WW8Num1">
      <style:paragraph-properties fo:line-height="0.706cm" fo:text-align="justify" style:justify-single-word="false"/>
    </style:style>
    <style:style style:name="P20" style:family="paragraph" style:parent-style-name="樣式7" style:list-style-name="WW8Num5">
      <style:paragraph-properties fo:line-height="0.706cm" fo:text-align="justify" style:justify-single-word="false"/>
    </style:style>
    <style:style style:name="P21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4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5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6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7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8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30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1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2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3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font-size="16pt" fo:letter-spacing="-0.042cm" style:font-size-asian="16pt"/>
    </style:style>
    <style:style style:name="T17" style:family="text">
      <style:text-properties fo:font-size="16pt" fo:letter-spacing="-0.042cm" style:font-size-asian="16pt" style:language-asian="zh" style:country-asian="HK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0000ff" fo:font-size="16pt" fo:letter-spacing="normal" style:font-name-asian="標楷體" style:font-size-asian="16pt"/>
    </style:style>
    <style:style style:name="T21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22" style:family="text">
      <style:text-properties fo:color="#0000ff" fo:font-size="16pt" fo:letter-spacing="normal" style:font-name-asian="Times New Roman" style:font-size-asian="16pt"/>
    </style:style>
    <style:style style:name="T23" style:family="text">
      <style:text-properties fo:color="#0000ff" fo:font-size="16pt" style:font-name-asian="標楷體" style:font-size-asian="16pt"/>
    </style:style>
    <style:style style:name="T24" style:family="text">
      <style:text-properties fo:color="#0000ff" fo:font-size="16pt" style:font-name-asian="標楷體" style:font-size-asian="16pt" style:language-asian="zh" style:country-asian="HK"/>
    </style:style>
    <style:style style:name="T25" style:family="text">
      <style:text-properties fo:color="#0000ff" fo:font-size="16pt" style:font-name-asian="Times New Roman" style:font-size-asian="16pt"/>
    </style:style>
    <style:style style:name="T26" style:family="text">
      <style:text-properties fo:color="#0000ff" fo:font-size="16pt" style:letter-kerning="true" style:font-name-asian="標楷體" style:font-size-asian="16pt" style:font-size-complex="10pt"/>
    </style:style>
    <style:style style:name="T27" style:family="text">
      <style:text-properties fo:color="#0000ff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8" style:family="text">
      <style:text-properties fo:color="#ff0000" fo:font-size="16pt" fo:letter-spacing="normal" style:font-name-asian="標楷體" style:font-size-asian="16pt"/>
    </style:style>
    <style:style style:name="T29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30" style:family="text">
      <style:text-properties fo:color="#ff0000" fo:font-size="16pt" fo:letter-spacing="normal" style:font-name-asian="Times New Roman" style:font-size-asian="16pt"/>
    </style:style>
    <style:style style:name="T31" style:family="text">
      <style:text-properties fo:color="#ff0000" fo:font-size="16pt" fo:letter-spacing="-0.039cm" style:font-name-asian="標楷體" style:font-size-asian="16pt"/>
    </style:style>
    <style:style style:name="T32" style:family="text">
      <style:text-properties fo:color="#ff0000" fo:font-size="16pt" fo:letter-spacing="-0.042cm" style:font-size-asian="16pt"/>
    </style:style>
    <style:style style:name="T33" style:family="text">
      <style:text-properties fo:color="#000000" fo:font-size="16pt" fo:letter-spacing="normal" style:font-name-asian="標楷體" style:font-size-asian="16pt"/>
    </style:style>
    <style:style style:name="T34" style:family="text">
      <style:text-properties fo:color="#000000" fo:font-size="16pt" fo:letter-spacing="normal" style:font-name-asian="Times New Roman" style:font-size-asian="16pt"/>
    </style:style>
    <style:style style:name="T35" style:family="text">
      <style:text-properties fo:letter-spacing="-0.046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招標投標及契約文件</text:p>
      <text:p text:style-name="P28"><text:span text:style-name="T6">本文件為機關或機構</text:span><text:span text:style-name="T8">(</text:span><text:span text:style-name="T6">以下簡稱機關</text:span><text:span text:style-name="T8">)</text:span><text:span text:style-name="T6">依政府採購法</text:span><text:span text:style-name="T8">(</text:span><text:span text:style-name="T6">以下簡稱本法</text:span><text:span text:style-name="T8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3">本文件為</text:span><text:span text:style-name="T15">公開招標</text:span><text:span text:style-name="T13">、</text:span><text:span text:style-name="T15">選擇性招標之規格標與價格標</text:span><text:span text:style-name="T13">及</text:span><text:span text:style-name="T15">限制性招標</text:span><text:span text:style-name="T13">之通用文件。以公開評選、甄選、徵求或其他方式辦理者，得參酌使用。</text:span></text:p>
      <text:p text:style-name="P29"/>
      <text:p text:style-name="P28"><text:span text:style-name="T10">招標機關招標如下</text:span><text:span text:style-name="T12">(</text:span><text:span text:style-name="T10">以下各項由招標機關填寫並簽署招標</text:span><text:span text:style-name="T12">)</text:span></text:p>
      <text:list xml:id="list8664303468809510850" text:style-name="WW8Num3">
        <text:list-item>
          <text:p text:style-name="P18"><text:span text:style-name="T6">採購案號：</text:span><text:span text:style-name="T20">110A011-a</text:span></text:p>
        </text:list-item>
        <text:list-item>
          <text:p text:style-name="P18"><text:span text:style-name="T6">招標機關名稱：高雄區農業改良場</text:span></text:p>
        </text:list-item>
        <text:list-item>
          <text:p text:style-name="P18"><text:span text:style-name="T6">招標機關地址：屏東縣長治鄉德和村德和路2-6 號</text:span></text:p>
        </text:list-item>
        <text:list-item>
          <text:p text:style-name="P18"><text:span text:style-name="T6">招標機關聯絡人</text:span><text:span text:style-name="T8">(</text:span><text:span text:style-name="T6">或單位</text:span><text:span text:style-name="T8">)</text:span><text:span text:style-name="T6">：秘書室</text:span><text:span text:style-name="T8"> <text:s text:c="3"/></text:span><text:span text:style-name="T6">吳怜緻</text:span><text:span text:style-name="T8"> <text:s/></text:span><text:span text:style-name="T6">電話：</text:span><text:span text:style-name="T8">(</text:span><text:span text:style-name="T6">08)7746714</text:span></text:p>
        </text:list-item>
        <text:list-item>
          <text:p text:style-name="P18"><text:span text:style-name="T6">招標標的名稱及數量摘要：</text:span><text:span text:style-name="T20">「110年度殺</text:span><text:span text:style-name="T21">菌</text:span><text:span text:style-name="T20">劑一批</text:span><text:span text:style-name="T22">(</text:span><text:span text:style-name="T20">開口契約</text:span><text:span text:style-name="T22">)</text:span><text:span text:style-name="T20">」採購案</text:span></text:p>
        </text:list-item>
        <text:list-item>
          <text:p text:style-name="P18"><text:span text:style-name="T28">收受</text:span><text:span text:style-name="T6">投標文件場所之地址：</text:span><text:span text:style-name="T33">高雄區農業改良場秘書室</text:span></text:p>
        </text:list-item>
      </text:list>
      <text:p text:style-name="P28"><text:span text:style-name="T34"><text:s text:c="29"/></text:span><text:span text:style-name="T33">屏東縣長治鄉德和村德和</text:span><text:span text:style-name="T6">路2-6號</text:span></text:p>
      <text:list xml:id="list154213043344194" text:continue-numbering="true" text:style-name="WW8Num3">
        <text:list-item>
          <text:p text:style-name="P18"><text:span text:style-name="T28">收受</text:span><text:span text:style-name="T6">投標文件之截止期限：</text:span><text:span text:style-name="T28">民國110年3月3日</text:span><text:span text:style-name="T30">(</text:span><text:span text:style-name="T29">星期三</text:span><text:span text:style-name="T30">)</text:span><text:span text:style-name="T29">下午</text:span><text:span text:style-name="T28">5時00分止</text:span><text:span text:style-name="T6">。</text:span></text:p>
        </text:list-item>
        <text:list-item>
          <text:p text:style-name="P22">其他事項如附件。</text:p>
        </text:list-item>
      </text:list>
      <text:p text:style-name="P21">招標機關蓋章：</text:p>
      <text:p text:style-name="P17"><text:span text:style-name="T6">日期：民國</text:span><text:span text:style-name="T8"> </text:span><text:span text:style-name="T6">110</text:span><text:span text:style-name="T6">年2月23日</text:span></text:p>
      <text:p text:style-name="P30"/>
      <text:p text:style-name="P28"><text:span text:style-name="T10">投標廠商投標如下</text:span><text:span text:style-name="T12">(</text:span><text:span text:style-name="T10">以下各項由投標廠商填寫並簽署後投標</text:span><text:span text:style-name="T12">)</text:span></text:p>
      <text:list xml:id="list2946608417132734045" text:style-name="WW8Num1">
        <text:list-item>
          <text:p text:style-name="P23">投標廠商名稱：</text:p>
        </text:list-item>
        <text:list-item>
          <text:p text:style-name="P23">投標廠商地址：</text:p>
        </text:list-item>
        <text:list-item>
          <text:p text:style-name="P23"><text:soft-page-break/>投標廠商負責人：</text:p>
        </text:list-item>
        <text:list-item>
          <text:p text:style-name="P19"><text:span text:style-name="T6">投標廠商聯絡人：</text:span><text:span text:style-name="T8"> <text:s text:c="14"/></text:span><text:span text:style-name="T6">電話：</text:span><text:span text:style-name="T8"> <text:s text:c="7"/></text:span><text:span text:style-name="T6">傳真：</text:span></text:p>
        </text:list-item>
        <text:list-item>
          <text:p text:style-name="P19"><text:span text:style-name="T6">投標廠商營業登記統一編號</text:span><text:span text:style-name="T8">(</text:span><text:span text:style-name="T6">無者免填</text:span><text:span text:style-name="T8">)</text:span><text:span text:style-name="T6">：</text:span></text:p>
        </text:list-item>
        <text:list-item>
          <text:p text:style-name="P26"><text:span text:style-name="T16">投標總標價：(</text:span><text:span text:style-name="T17">各項藥劑單價</text:span><text:span text:style-name="T16">x</text:span><text:span text:style-name="T17">預估需求量</text:span><text:span text:style-name="T16">)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8">新</text:p>
            <text:p text:style-name="P9">臺</text:p>
            <text:p text:style-name="P9">幣</text:p>
          </table:table-cell>
          <table:table-cell table:style-name="表格1.A1" office:value-type="string">
            <text:p text:style-name="P11">億</text:p>
          </table:table-cell>
          <table:table-cell table:style-name="表格1.A1" office:value-type="string">
            <text:p text:style-name="P11">仟萬</text:p>
          </table:table-cell>
          <table:table-cell table:style-name="表格1.A1" office:value-type="string">
            <text:p text:style-name="P11">佰萬</text:p>
          </table:table-cell>
          <table:table-cell table:style-name="表格1.A1" office:value-type="string">
            <text:p text:style-name="P11">拾萬</text:p>
          </table:table-cell>
          <table:table-cell table:style-name="表格1.A1" office:value-type="string">
            <text:p text:style-name="P11">萬</text:p>
          </table:table-cell>
          <table:table-cell table:style-name="表格1.A1" office:value-type="string">
            <text:p text:style-name="P11">仟</text:p>
          </table:table-cell>
          <table:table-cell table:style-name="表格1.A1" office:value-type="string">
            <text:p text:style-name="P11">佰</text:p>
          </table:table-cell>
          <table:table-cell table:style-name="表格1.A1" office:value-type="string">
            <text:p text:style-name="P11">拾</text:p>
          </table:table-cell>
          <table:table-cell table:style-name="表格1.A1" office:value-type="string">
            <text:p text:style-name="P11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3" draw:style-name="gr1" draw:text-style-name="P34" draw:type="line" svg:x1="0.543cm" svg:y1="0.58cm" svg:x2="3.858cm" svg:y2="0.583cm" svg:d="M543 580l3315 3" svg:viewBox="0 0 3316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31"><text:span text:style-name="T2">註：投標文件所載總標價之文字與號碼不符時，以文字為準。如以文字為數次表示之總標價不一致時，以最低額為準。</text:span></text:p>
      <text:p text:style-name="P32"><text:span text:style-name="T8">(</text:span><text:span text:style-name="T6">招標文件允許以外幣報價或以單價決標者，請自行調整</text:span><text:span text:style-name="T8">)</text:span><text:span text:style-name="T3"><text:line-break/></text:span><text:span text:style-name="T6">七、其他事項如附件。</text:span></text:p>
      <text:p text:style-name="P17"><text:span text:style-name="T6">投標廠商章</text:span><text:span text:style-name="T13">及負責人章（外國廠商則由有權人簽署）</text:span><text:span text:style-name="T6">：</text:span></text:p>
      <text:p text:style-name="P17"><text:span text:style-name="T6">日期：中華民國110年</text:span><text:span text:style-name="T8"> <text:s text:c="2"/></text:span><text:span text:style-name="T6">月</text:span><text:span text:style-name="T8"> <text:s text:c="4"/></text:span><text:span text:style-name="T6">日</text:span></text:p>
      <text:p text:style-name="P21"/>
      <text:p text:style-name="P28"><text:span text:style-name="T10">招標機關決標簽約如下</text:span><text:span text:style-name="T12">(</text:span><text:span text:style-name="T10">以下各項由招標機關填寫並簽署後完成簽約</text:span><text:span text:style-name="T12">)</text:span></text:p>
      <text:list xml:id="list8269929110988036389" text:style-name="WW8Num5">
        <text:list-item>
          <text:p text:style-name="P20"><text:span text:style-name="T6">契約編號</text:span><text:span text:style-name="T8">(</text:span><text:span text:style-name="T6">無者免填</text:span><text:span text:style-name="T8">)</text:span><text:span text:style-name="T6">：</text:span><text:span text:style-name="T20">110A011-a</text:span></text:p>
        </text:list-item>
        <text:list-item>
          <text:p text:style-name="P7"><text:span text:style-name="T13">決標標的名稱及數量摘要：</text:span><text:span text:style-name="T23">「110年度殺</text:span><text:span text:style-name="T24">菌</text:span><text:span text:style-name="T23">劑一批</text:span><text:span text:style-name="T25">(</text:span><text:span text:style-name="T23">開口契約</text:span><text:span text:style-name="T25">)</text:span><text:span text:style-name="T23">」採購案</text:span><text:span text:style-name="T27">。</text:span></text:p>
        </text:list-item>
        <text:list-item>
          <text:p text:style-name="P20"><text:span text:style-name="T6">履約期限：</text:span><text:span text:style-name="T29">自決標日起至111年</text:span><text:span text:style-name="T28">2</text:span><text:span text:style-name="T29">月</text:span><text:span text:style-name="T28">28</text:span><text:span text:style-name="T29">日止，完成履行採購標的之供應，或至預算上限金額用罄止，兩者以先屆者為準。</text:span></text:p>
        </text:list-item>
        <text:list-item>
          <text:p text:style-name="P27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2">新</text:p>
            <text:p text:style-name="P10">臺</text:p>
            <text:p text:style-name="P10">幣</text:p>
          </table:table-cell>
          <table:table-cell table:style-name="表格2.A1" office:value-type="string">
            <text:p text:style-name="P11">億</text:p>
          </table:table-cell>
          <table:table-cell table:style-name="表格2.A1" office:value-type="string">
            <text:p text:style-name="P11">仟萬</text:p>
          </table:table-cell>
          <table:table-cell table:style-name="表格2.A1" office:value-type="string">
            <text:p text:style-name="P11">佰萬</text:p>
          </table:table-cell>
          <table:table-cell table:style-name="表格2.A1" office:value-type="string">
            <text:p text:style-name="P11">拾萬</text:p>
          </table:table-cell>
          <table:table-cell table:style-name="表格2.A1" office:value-type="string">
            <text:p text:style-name="P11">萬</text:p>
          </table:table-cell>
          <table:table-cell table:style-name="表格2.A1" office:value-type="string">
            <text:p text:style-name="P11">仟</text:p>
          </table:table-cell>
          <table:table-cell table:style-name="表格2.A1" office:value-type="string">
            <text:p text:style-name="P11">佰</text:p>
          </table:table-cell>
          <table:table-cell table:style-name="表格2.A1" office:value-type="string">
            <text:p text:style-name="P11">拾</text:p>
          </table:table-cell>
          <table:table-cell table:style-name="表格2.A1" office:value-type="string">
            <text:p text:style-name="P11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4" draw:style-name="gr1" draw:text-style-name="P34" draw:type="line" svg:x1="0.326cm" svg:y1="0.568cm" svg:x2="3.723cm" svg:y2="0.598cm" svg:d="M326 568l3397 30" svg:viewBox="0 0 3399 32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3"><text:span text:style-name="T8">(</text:span><text:span text:style-name="T6">招標文件允許以外幣報價或以單價決標者，請自行調整</text:span><text:span text:style-name="T8">)</text:span></text:p>
      <text:list xml:id="list154213484033993" text:continue-numbering="true" text:style-name="WW8Num5">
        <text:list-item>
          <text:p text:style-name="P24">其他事項如附件。</text:p>
        </text:list-item>
      </text:list>
      <text:p text:style-name="P21">招標機關蓋章：</text:p>
      <text:p text:style-name="P16"><text:soft-page-break/><text:span text:style-name="T6">日期：中華民國110年3月</text:span><text:span text:style-name="T8"> <text:s text:c="3"/></text:span><text:span text:style-name="T6">日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788cm" fo:margin-left="1.9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5-08-31T17:23:00</meta:creation-date>
    <dc:creator>user</dc:creator>
    <dc:date>2021-02-18T13:50:00</dc:date>
    <meta:print-date>2021-02-17T18:05:00</meta:print-date>
    <meta:editing-cycles>40</meta:editing-cycles>
    <meta:editing-duration>PT55M</meta:editing-duration>
    <meta:document-statistic meta:table-count="2" meta:image-count="0" meta:object-count="0" meta:page-count="3" meta:paragraph-count="61" meta:word-count="947" meta:character-count="1069" meta:non-whitespace-character-count="994"/>
    <meta:generator>NDC_ODF_Application_Tools/1.0.3$Windows_X86_64 LibreOffice_project/8ad3e16aadc5e73175a2d44b1abec8638aa18880</meta:generator>
  </office:meta>
</office:document-meta>
</file>