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058cm" fo:text-align="justify" style:justify-single-word="false" style:vertical-align="baseline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847cm" fo:margin-bottom="0.423cm" loext:contextual-spacing="false" style:line-height-at-least="0.353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T14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 fo:background-color="#ffff00"/>
    </style:style>
    <style:style style:name="T15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委 <text:s text:c="2"/>託 <text:s text:c="2"/>代 <text:s text:c="2"/>理 <text:s text:c="2"/>授 <text:s text:c="2"/>權 <text:s text:c="2"/>書</text:span></text:p>
      <text:p text:style-name="P2"><text:span text:style-name="T3">立授權書人茲授權 <text:s text:c="9"/></text:span><text:span text:style-name="T3"><text:s/></text:span><text:span text:style-name="T3"><text:s/>君(身分證字號 <text:s text:c="10"/>)全權代表本廠商參與</text:span><text:span text:style-name="T11">高雄區農業改良場</text:span><text:span text:style-name="T12">「4K網路攝影機及傳輸存取系統」採購案</text:span><text:span text:style-name="T3">開標、評審、議價、</text:span><text:span text:style-name="T6">決標</text:span><text:span text:style-name="T3">事宜，</text:span><text:span text:style-name="T5">期間自民國 <text:s text:c="2"/>年 <text:s/>月 <text:s/>日起至 <text:s/>年 <text:s/>月 <text:s/>日止（未填寫日期者視同本採購案決標前全部授權）</text:span><text:span text:style-name="T3">，並授權下列印章使用於有關開標事宜，效力均及於本廠商。</text:span></text:p>
      <text:p text:style-name="P1">此致</text:p>
      <text:p text:style-name="P6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被 <text:s/>授 <text:s/>權 <text:s/>印 <text:s/>章</text:p>
            <text:p text:style-name="P5"><text:span text:style-name="T13">(</text:span><text:span text:style-name="T14">此處未蓋章者，僅能使用投標時之公司大小章進行減價)</text:span></text:p>
          </table:table-cell>
        </table:table-row>
      </table:table>
      <text:p text:style-name="P7"><text:span text:style-name="T8">授權廠商名稱</text:span><text:span text:style-name="T3">： <text:s text:c="24"/>簽章：</text:span></text:p>
      <text:p text:style-name="P4">統 一 編 號：</text:p>
      <text:p text:style-name="Standard"><text:span text:style-name="T9">立授權書人</text:span><text:span text:style-name="T10">(負責人)： <text:s text:c="24"/></text:span><text:span text:style-name="T3">簽章</text:span></text:p>
      <text:p text:style-name="P9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'MS Gothic'" style:font-family-generic-asian="modern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7-07-20T14:27:00</meta:creation-date>
    <dc:creator>user</dc:creator>
    <dc:date>2021-04-29T11:00:00</dc:date>
    <meta:print-date>2021-04-29T11:00:00</meta:print-date>
    <meta:editing-cycles>26</meta:editing-cycles>
    <meta:editing-duration>PT44M</meta:editing-duration>
    <meta:document-statistic meta:table-count="1" meta:image-count="0" meta:object-count="0" meta:page-count="1" meta:paragraph-count="10" meta:word-count="210" meta:character-count="353" meta:non-whitespace-character-count="211"/>
    <meta:generator>NDC_ODF_Application_Tools/1.0.3$Windows_X86_64 LibreOffice_project/8ad3e16aadc5e73175a2d44b1abec8638aa18880</meta:generator>
  </office:meta>
</office:document-meta>
</file>