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color="#ff0000" style:text-underline-style="solid" style:text-underline-width="auto" style:text-underline-color="font-color" fo:font-weight="bold" style:language-asian="zh" style:country-asian="HK"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4">高雄區農業改良場</text:span>(機關)招標採購<text:span text:style-name="T15">「4K網路攝影機及傳輸存取系統」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ext:soft-page-break/>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4545217990474902706"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1-24T17:32:00</meta:creation-date>
    <dc:creator>user</dc:creator>
    <dc:date>2021-04-29T13:41:00</dc:date>
    <meta:print-date>2021-04-29T11:01:00</meta:print-date>
    <meta:editing-cycles>11</meta:editing-cycles>
    <meta:editing-duration>PT3M</meta:editing-duration>
    <meta:document-statistic meta:table-count="5" meta:image-count="0" meta:object-count="0" meta:page-count="2" meta:paragraph-count="55" meta:word-count="1702" meta:character-count="1913" meta:non-whitespace-character-count="1896"/>
    <meta:generator>NDC_ODF_Application_Tools/1.0.3$Windows_X86_64 LibreOffice_project/8ad3e16aadc5e73175a2d44b1abec8638aa18880</meta:generator>
  </office:meta>
</office:document-meta>
</file>