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6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1" style:family="paragraph" style:parent-style-name="樣式7">
      <style:paragraph-properties fo:line-height="0.706cm"/>
    </style:style>
    <style:style style:name="P12" style:family="paragraph" style:parent-style-name="樣式7">
      <style:paragraph-properties fo:line-height="0.706cm" fo:text-align="justify" style:justify-single-word="false"/>
    </style:style>
    <style:style style:name="P13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4" style:family="paragraph" style:parent-style-name="樣式7">
      <style:paragraph-properties fo:line-height="0.706cm" fo:text-align="justify" style:justify-single-word="false"/>
      <style:text-properties fo:font-size="16pt" fo:letter-spacing="-0.042cm" style:font-name-asian="標楷體" style:font-size-asian="16pt"/>
    </style:style>
    <style:style style:name="P1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1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1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18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19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20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21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22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23" style:family="paragraph" style:parent-style-name="樣式7" style:list-style-name="WW8Num3">
      <style:paragraph-properties fo:line-height="0.706cm" fo:text-align="justify" style:justify-single-word="false"/>
    </style:style>
    <style:style style:name="P24" style:family="paragraph" style:parent-style-name="樣式7" style:list-style-name="WW8Num1">
      <style:paragraph-properties fo:line-height="0.706cm" fo:text-align="justify" style:justify-single-word="false"/>
    </style:style>
    <style:style style:name="P25" style:family="paragraph" style:parent-style-name="樣式7" style:list-style-name="WW8Num5">
      <style:paragraph-properties fo:line-height="0.706cm" fo:text-align="justify" style:justify-single-word="false"/>
    </style:style>
    <style:style style:name="P26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7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8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9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30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P31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  <style:text-properties fo:font-size="14pt" fo:letter-spacing="normal" style:font-name-asian="標楷體" style:font-size-asian="14pt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normal" style:font-name-asian="Times New Roman" style:font-size-asian="14pt" style:font-size-complex="14pt"/>
    </style:style>
    <style:style style:name="T2" style:family="text">
      <style:text-properties fo:font-size="16pt" fo:letter-spacing="normal" style:font-name-asian="標楷體" style:font-size-asian="16pt"/>
    </style:style>
    <style:style style:name="T3" style:family="text">
      <style:text-properties fo:font-size="16pt" fo:letter-spacing="normal" style:font-name-asian="標楷體" style:font-size-asian="16pt" style:language-asian="zh" style:country-asian="HK"/>
    </style:style>
    <style:style style:name="T4" style:family="text">
      <style:text-properties fo:font-size="16pt" fo:letter-spacing="normal" style:font-name-asian="Times New Roman" style:font-size-asian="16pt"/>
    </style:style>
    <style:style style:name="T5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fo:letter-spacing="-0.042cm" style:font-size-asian="16pt"/>
    </style:style>
    <style:style style:name="T10" style:family="text">
      <style:text-properties fo:color="#ff0000" fo:font-size="16pt" fo:letter-spacing="normal" style:font-name-asian="標楷體" style:font-size-asian="16pt"/>
    </style:style>
    <style:style style:name="T11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12" style:family="text">
      <style:text-properties fo:color="#ff0000" fo:font-size="16pt" fo:letter-spacing="normal" style:font-name-asian="Times New Roman" style:font-size-asian="16pt"/>
    </style:style>
    <style:style style:name="T13" style:family="text">
      <style:text-properties fo:color="#ff0000" style:font-name="標楷體" fo:font-size="16pt" fo:letter-spacing="normal" style:font-name-asian="標楷體" style:font-size-asian="16pt" style:font-name-complex="標楷體"/>
    </style:style>
    <style:style style:name="T14" style:family="text">
      <style:text-properties fo:color="#ff0000" style:font-name="標楷體" fo:font-size="16pt" fo:letter-spacing="normal" style:font-name-asian="標楷體" style:font-size-asian="16pt" style:language-asian="zh" style:country-asian="HK" style:font-name-complex="標楷體"/>
    </style:style>
    <style:style style:name="T15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etter-spacing="normal" style:font-name-asian="標楷體" style:font-size-asian="16pt" style:language-asian="zh" style:country-asian="HK" style:font-name-complex="標楷體" style:font-size-complex="16pt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T19" style:family="text">
      <style:text-properties fo:color="#0000ff" fo:font-size="16pt" fo:letter-spacing="normal" style:font-name-asian="標楷體" style:font-size-asian="16pt"/>
    </style:style>
    <style:style style:name="T20" style:family="text">
      <style:text-properties fo:color="#0000ff" fo:font-size="16pt" fo:letter-spacing="normal" style:font-name-asian="標楷體" style:font-size-asian="16pt" style:language-asian="zh" style:country-asian="HK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招標投標及契約文件</text:p>
      <text:p text:style-name="P15"><text:span text:style-name="T2">本文件為機關或機構</text:span><text:span text:style-name="T4">(</text:span><text:span text:style-name="T2">以下簡稱機關</text:span><text:span text:style-name="T4">)</text:span><text:span text:style-name="T2">依政府採購法</text:span><text:span text:style-name="T4">(</text:span><text:span text:style-name="T2">以下簡稱本法</text:span><text:span text:style-name="T4">)</text:span><text:span text:style-name="T2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7">本文件為</text:span><text:span text:style-name="T8">公開招標</text:span><text:span text:style-name="T7">、</text:span><text:span text:style-name="T8">選擇性招標之規格標與價格標</text:span><text:span text:style-name="T7">及</text:span><text:span text:style-name="T8">限制性招標</text:span><text:span text:style-name="T7">之通用文件。以公開評選、甄選、徵求或其他方式辦理者，得參酌使用。</text:span></text:p>
      <text:p text:style-name="P16"/>
      <text:p text:style-name="P15"><text:span text:style-name="T5">招標機關招標如下</text:span><text:span text:style-name="T6">(</text:span><text:span text:style-name="T5">以下各項由招標機關填寫並簽署招標</text:span><text:span text:style-name="T6">)</text:span></text:p>
      <text:list xml:id="list285719945551573100" text:style-name="WW8Num3">
        <text:list-item>
          <text:p text:style-name="P23"><text:span text:style-name="T10">採購案號：110A027-a</text:span></text:p>
        </text:list-item>
        <text:list-item>
          <text:p text:style-name="P26">招標機關名稱：高雄區農業改良場</text:p>
        </text:list-item>
        <text:list-item>
          <text:p text:style-name="P26">招標機關地址：屏東縣長治鄉德和村德和路2-6號</text:p>
        </text:list-item>
        <text:list-item>
          <text:p text:style-name="P23"><text:span text:style-name="T2">招標機關聯絡人</text:span><text:span text:style-name="T4">(</text:span><text:span text:style-name="T2">或單位</text:span><text:span text:style-name="T4">)</text:span><text:span text:style-name="T2">：</text:span></text:p>
        </text:list-item>
      </text:list>
      <text:p text:style-name="P15"><text:span text:style-name="T4"><text:s text:c="5"/></text:span><text:span text:style-name="T15">資格部分：秘書室 <text:s text:c="4"/></text:span><text:span text:style-name="T16">吳怜緻</text:span><text:span text:style-name="T15"> 電話：(08)7389158轉714</text:span></text:p>
      <text:p text:style-name="P15"><text:span text:style-name="T15"><text:s text:c="5"/></text:span><text:span text:style-name="T16">需求</text:span><text:span text:style-name="T15">部分：</text:span><text:span text:style-name="T16">植保研究室</text:span><text:span text:style-name="T15"> </text:span><text:span text:style-name="T16">陳泰元</text:span><text:span text:style-name="T15"> 電話：(08)7389158轉788</text:span></text:p>
      <text:list xml:id="list151808713867432" text:continue-numbering="true" text:style-name="WW8Num3">
        <text:list-item>
          <text:p text:style-name="P23"><text:span text:style-name="T10">招標標的名稱及數量摘要：</text:span><text:span text:style-name="T11">「4K網路攝影機及傳輸存取系統」採購案。</text:span></text:p>
        </text:list-item>
        <text:list-item>
          <text:p text:style-name="P26">收受投標文件場所之地址：</text:p>
        </text:list-item>
      </text:list>
      <text:p text:style-name="P15"><text:span text:style-name="T4"><text:s text:c="5"/></text:span><text:span text:style-name="T17">高雄區農業改良場秘書室</text:span></text:p>
      <text:p text:style-name="P15"><text:span text:style-name="T4"><text:s text:c="5"/></text:span><text:span text:style-name="T18">屏東縣長治鄉德和村德和路2-6號</text:span></text:p>
      <text:list xml:id="list151809302372236" text:continue-numbering="true" text:style-name="WW8Num3">
        <text:list-item>
          <text:p text:style-name="P23"><text:span text:style-name="T10">收受投標文件之截止期限：民國110年5月12日</text:span><text:span text:style-name="T13">(星期</text:span><text:span text:style-name="T14">三</text:span><text:span text:style-name="T13">)</text:span><text:span text:style-name="T14">中</text:span><text:span text:style-name="T10">午12時00分止。</text:span></text:p>
        </text:list-item>
        <text:list-item>
          <text:p text:style-name="P26">其他事項如附件。</text:p>
        </text:list-item>
      </text:list>
      <text:p text:style-name="P13">招標機關蓋章：</text:p>
      <text:p text:style-name="P12"><text:span text:style-name="T2">日期：民國110年5月3</text:span><text:span text:style-name="T3">日</text:span><text:span text:style-name="T4">(</text:span><text:span text:style-name="T3">公告日期</text:span><text:span text:style-name="T4">)</text:span></text:p>
      <text:p text:style-name="P17"/>
      <text:p text:style-name="P15"><text:span text:style-name="T5">投標廠商投標如下</text:span><text:span text:style-name="T6">(</text:span><text:span text:style-name="T5">以下各項由投標廠商填寫並簽署後投標</text:span><text:span text:style-name="T6">)</text:span></text:p>
      <text:list xml:id="list8189726109113234572" text:style-name="WW8Num1">
        <text:list-item>
          <text:p text:style-name="P27">投標廠商名稱：</text:p>
        </text:list-item>
        <text:list-item>
          <text:p text:style-name="P27">投標廠商地址：</text:p>
        </text:list-item>
        <text:list-item>
          <text:p text:style-name="P27">投標廠商負責人：</text:p>
        </text:list-item>
        <text:list-item>
          <text:p text:style-name="P24"><text:span text:style-name="T2">投標廠商聯絡人：</text:span><text:span text:style-name="T4"> <text:s text:c="14"/></text:span><text:span text:style-name="T2">電話：</text:span><text:span text:style-name="T4"> <text:s text:c="7"/></text:span><text:span text:style-name="T2">傳真：</text:span></text:p>
        </text:list-item>
        <text:list-item>
          <text:p text:style-name="P24"><text:span text:style-name="T2">投標廠商營業登記統一編號</text:span><text:span text:style-name="T4">(</text:span><text:span text:style-name="T2">無者免填</text:span><text:span text:style-name="T4">)</text:span><text:span text:style-name="T2">：</text:span></text:p>
        </text:list-item>
        <text:list-item>
          <text:p text:style-name="P24"><text:span text:style-name="T3">投標廠商電子郵件信箱（作為決標及簽約通知使用）：</text:span><text:span text:style-name="T2"> </text:span></text:p>
        </text:list-item>
      </text:list>
      <text:p text:style-name="P13"/>
      <text:p text:style-name="P13"><text:soft-page-break/></text:p>
      <text:p text:style-name="P14"/>
      <text:list xml:id="list151809992516769" text:continue-numbering="true" text:style-name="WW8Num1">
        <text:list-item>
          <text:p text:style-name="P29"><text:span text:style-name="T9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6">新</text:p>
            <text:p text:style-name="P7">臺</text:p>
            <text:p text:style-name="P7">幣</text:p>
          </table:table-cell>
          <table:table-cell table:style-name="表格1.A1" office:value-type="string">
            <text:p text:style-name="P9">億</text:p>
          </table:table-cell>
          <table:table-cell table:style-name="表格1.A1" office:value-type="string">
            <text:p text:style-name="P9">仟萬</text:p>
          </table:table-cell>
          <table:table-cell table:style-name="表格1.A1" office:value-type="string">
            <text:p text:style-name="P9">佰萬</text:p>
          </table:table-cell>
          <table:table-cell table:style-name="表格1.A1" office:value-type="string">
            <text:p text:style-name="P9">拾萬</text:p>
          </table:table-cell>
          <table:table-cell table:style-name="表格1.A1" office:value-type="string">
            <text:p text:style-name="P9">萬</text:p>
          </table:table-cell>
          <table:table-cell table:style-name="表格1.A1" office:value-type="string">
            <text:p text:style-name="P9">仟</text:p>
          </table:table-cell>
          <table:table-cell table:style-name="表格1.A1" office:value-type="string">
            <text:p text:style-name="P9">佰</text:p>
          </table:table-cell>
          <table:table-cell table:style-name="表格1.A1" office:value-type="string">
            <text:p text:style-name="P9">拾</text:p>
          </table:table-cell>
          <table:table-cell table:style-name="表格1.A1" office:value-type="string">
            <text:p text:style-name="P9">元</text:p>
          </table:table-cell>
          <table:table-cell table:style-name="表格1.K1" table:number-rows-spanned="2" office:value-type="string">
            <text:p text:style-name="P4"/>
            <text:p text:style-name="P3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draw:connector text:anchor-type="char" draw:z-index="2" draw:style-name="gr1" draw:text-style-name="P32" draw:type="line" svg:x1="0.198cm" svg:y1="0.561cm" svg:x2="3.565cm" svg:y2="0.564cm" svg:d="M198 561l3367 3" svg:viewBox="0 0 3369 5"><text:p/></draw:connector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31">註：投標文件所載總標價之文字與號碼不符時，以文字為準。如以文字為數次表示之總標價不一致時，以最低額為準。</text:p>
      <text:p text:style-name="P18"><text:span text:style-name="T4">(</text:span><text:span text:style-name="T2">招標文件允許以外幣報價或以單價決標者，請自行調整</text:span><text:span text:style-name="T4">)</text:span><text:span text:style-name="T1"><text:line-break/></text:span></text:p>
      <text:p text:style-name="P15"><text:span text:style-name="T4"><text:line-break/><text:line-break/></text:span><text:span text:style-name="T2">七、其他事項如附件。</text:span></text:p>
      <text:p text:style-name="P12"><text:span text:style-name="T2">投標廠商章</text:span><text:span text:style-name="T7">及負責人章（外國廠商則由有權人簽署）</text:span><text:span text:style-name="T2">：</text:span></text:p>
      <text:p text:style-name="P12"><text:span text:style-name="T2">日期：中華民國</text:span><text:span text:style-name="T4"> </text:span><text:span text:style-name="T2">110年</text:span><text:span text:style-name="T4"> <text:s text:c="2"/></text:span><text:span text:style-name="T2">月</text:span><text:span text:style-name="T4"> <text:s text:c="4"/></text:span><text:span text:style-name="T2">日</text:span></text:p>
      <text:p text:style-name="P13"/>
      <text:p text:style-name="P15"><text:span text:style-name="T5">招標機關決標簽約如下</text:span><text:span text:style-name="T6">(</text:span><text:span text:style-name="T5">以下各項由招標機關填寫並簽署後完成簽約</text:span><text:span text:style-name="T6">)</text:span></text:p>
      <text:list xml:id="list155264192228586204" text:style-name="WW8Num5">
        <text:list-item>
          <text:p text:style-name="P25"><text:span text:style-name="T10">契約編號</text:span><text:span text:style-name="T12">(</text:span><text:span text:style-name="T10">無者免填</text:span><text:span text:style-name="T12">)</text:span><text:span text:style-name="T10">：110A027-a</text:span></text:p>
        </text:list-item>
        <text:list-item>
          <text:p text:style-name="P25"><text:span text:style-name="T10">決標標的名稱及數量摘要：</text:span><text:span text:style-name="T11">「4K網路攝影機及傳輸存取系統」採購案。</text:span></text:p>
        </text:list-item>
        <text:list-item>
          <text:p text:style-name="P25"><text:span text:style-name="T19">履約期限：得標廠商應自決標日</text:span><text:span text:style-name="T20">次日</text:span><text:span text:style-name="T19">起30個</text:span><text:span text:style-name="T20">工作</text:span><text:span text:style-name="T19">天以前將採購標的完成安裝測試至正常使用狀態。</text:span></text:p>
        </text:list-item>
        <text:list-item>
          <text:p text:style-name="P30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0">新</text:p>
            <text:p text:style-name="P8">臺</text:p>
            <text:p text:style-name="P8">幣</text:p>
          </table:table-cell>
          <table:table-cell table:style-name="表格2.A1" office:value-type="string">
            <text:p text:style-name="P9">億</text:p>
          </table:table-cell>
          <table:table-cell table:style-name="表格2.A1" office:value-type="string">
            <text:p text:style-name="P9">仟萬</text:p>
          </table:table-cell>
          <table:table-cell table:style-name="表格2.A1" office:value-type="string">
            <text:p text:style-name="P9">佰萬</text:p>
          </table:table-cell>
          <table:table-cell table:style-name="表格2.A1" office:value-type="string">
            <text:p text:style-name="P9">拾萬</text:p>
          </table:table-cell>
          <table:table-cell table:style-name="表格2.A1" office:value-type="string">
            <text:p text:style-name="P9">萬</text:p>
          </table:table-cell>
          <table:table-cell table:style-name="表格2.A1" office:value-type="string">
            <text:p text:style-name="P9">仟</text:p>
          </table:table-cell>
          <table:table-cell table:style-name="表格2.A1" office:value-type="string">
            <text:p text:style-name="P9">佰</text:p>
          </table:table-cell>
          <table:table-cell table:style-name="表格2.A1" office:value-type="string">
            <text:p text:style-name="P9">拾</text:p>
          </table:table-cell>
          <table:table-cell table:style-name="表格2.A1" office:value-type="string">
            <text:p text:style-name="P9">元</text:p>
          </table:table-cell>
          <table:table-cell table:style-name="表格2.K1" table:number-rows-spanned="2" office:value-type="string">
            <text:p text:style-name="P4"/>
            <text:p text:style-name="P3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draw:connector text:anchor-type="char" draw:z-index="3" draw:style-name="gr1" draw:text-style-name="P32" draw:type="line" svg:x1="0.533cm" svg:y1="0.526cm" svg:x2="3.861cm" svg:y2="0.529cm" svg:d="M533 526l3328 3" svg:viewBox="0 0 3330 5"><text:p/></draw:connector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19"><text:span text:style-name="T4">(</text:span><text:span text:style-name="T2">招標文件允許以外幣報價或以單價決標者，請自行調整</text:span><text:span text:style-name="T4">)</text:span></text:p>
      <text:list xml:id="list151809204787992" text:continue-numbering="true" text:style-name="WW8Num5">
        <text:list-item>
          <text:p text:style-name="P28">其他事項如附件。</text:p>
        </text:list-item>
      </text:list>
      <text:p text:style-name="P13">招標機關蓋章：</text:p>
      <text:p text:style-name="P11"><text:span text:style-name="T2">日期：中華民國110年</text:span><text:span text:style-name="T4"> <text:s/></text:span><text:span text:style-name="T2">月</text:span><text:span text:style-name="T4"> <text:s text:c="2"/></text:span><text:span text:style-name="T2">日</text:span></text:p>
      <text:p text:style-name="P20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MS Gothic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style:font-name-asian="全真楷書" style:font-family-asian="全真楷書, 'MS Gothic'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3-03T18:18:00</meta:creation-date>
    <dc:date>2021-05-03T15:18:07.126000000</dc:date>
    <meta:print-date>2021-04-29T12:08:00</meta:print-date>
    <meta:editing-cycles>78</meta:editing-cycles>
    <meta:editing-duration>PT2H16M2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6" meta:word-count="980" meta:character-count="1109" meta:non-whitespace-character-count="1038"/>
  </office:meta>
</office:document-meta>
</file>