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0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及投標標價清單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8">民國110年5</text:span><text:span text:style-name="T9">月</text:span><text:span text:style-name="T8">12日(星期</text:span><text:span text:style-name="T9">三</text:span><text:span text:style-name="T8">)</text:span><text:span text:style-name="T9">下午</text:span><text:span text:style-name="T8">3時20分</text:span></text:p>
      <text:p text:style-name="Standard"><text:span text:style-name="T4"><text:s text:c="19"/>標案名稱：</text:span><text:span text:style-name="T10">「核酸定量儀1台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2">「核酸定量儀1台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4-27T19:02:00</dc:date>
    <meta:print-date>2021-04-15T11:05:00</meta:print-date>
    <meta:editing-cycles>50</meta:editing-cycles>
    <meta:editing-duration>PT1H12M</meta:editing-duration>
    <meta:document-statistic meta:table-count="2" meta:image-count="0" meta:object-count="0" meta:page-count="2" meta:paragraph-count="23" meta:word-count="300" meta:character-count="593" meta:non-whitespace-character-count="308"/>
    <meta:generator>NDC_ODF_Application_Tools/1.0.3$Windows_X86_64 LibreOffice_project/8ad3e16aadc5e73175a2d44b1abec8638aa18880</meta:generator>
  </office:meta>
</office:document-meta>
</file>