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9cm" fo:margin-left="-0.058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14.818cm"/>
    </style:style>
    <style:style style:name="表格1.1" style:family="table-row">
      <style:table-row-properties style:row-height="2.47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row-height="2.32cm" fo:keep-together="auto"/>
    </style:style>
    <style:style style:name="表格1.3" style:family="table-row">
      <style:table-row-properties style:row-height="1.935cm" fo:keep-together="auto"/>
    </style:style>
    <style:style style:name="表格1.4" style:family="table-row">
      <style:table-row-properties style:row-height="1.737cm" fo:keep-together="auto"/>
    </style:style>
    <style:style style:name="表格1.5" style:family="table-row">
      <style:table-row-properties style:row-height="7.512cm" fo:keep-together="auto"/>
    </style:style>
    <style:style style:name="表格1.6" style:family="table-row">
      <style:table-row-properties style:row-height="5.496cm" fo:keep-together="auto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P2" style:family="paragraph" style:parent-style-name="Standard">
      <style:paragraph-properties fo:line-height="0.917cm" fo:text-align="center" style:justify-single-word="false"/>
      <style:text-properties fo:font-size="20pt" style:font-name-asian="標楷體" style:font-size-asian="20pt" style:font-size-complex="2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635cm" fo:text-align="justify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margin-left="0.423cm" fo:margin-right="0cm" fo:line-height="0.564cm" fo:text-indent="0cm" style:auto-text-indent="false"/>
    </style:style>
    <style:style style:name="P6" style:family="paragraph" style:parent-style-name="Standard">
      <style:paragraph-properties fo:margin-left="0.423cm" fo:margin-right="0cm" fo:line-height="0.564cm" fo:text-indent="0cm" style:auto-text-indent="false"/>
      <style:text-properties fo:font-size="16pt" style:font-name-asian="標楷體" style:font-size-asian="16pt" style:language-asian="zh" style:country-asian="HK"/>
    </style:style>
    <style:style style:name="P7" style:family="paragraph" style:parent-style-name="Standard">
      <style:paragraph-properties fo:margin-left="0.423cm" fo:margin-right="0cm" fo:line-height="0.564cm" fo:text-align="end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Times New Roman" style:font-size-asian="20pt" style:font-weight-asian="bold" style:font-name-complex="Times New Roman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font-size="20pt" fo:font-weight="bold" style:font-name-asian="標楷體" style:font-size-asian="20pt" style:language-asian="zh" style:country-asian="HK" style:font-weight-asian="bold" style:font-name-complex="標楷體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language-asian="zh" style:country-asian="HK" style:font-name-complex="標楷體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language-asian="zh" style:country-asian="HK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Times New Roman" style:font-size-asian="16pt" style:language-asian="zh" style:country-asian="HK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(</text:span><text:span text:style-name="T4">得標廠商名稱</text:span><text:span text:style-name="T2">)(</text:span><text:span text:style-name="T4">決標後由機關填寫</text:span><text:span text:style-name="T2">)</text:span></text:p>
      <text:p text:style-name="P2"><text:span text:style-name="T6">「乘坐式水田除草機1台」教育訓練</text:span><text:span text:style-name="T7">證明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申購單位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廠商教育訓練人員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教育訓練日期</text:p>
          </table:table-cell>
          <table:table-cell table:style-name="表格1.B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5"><text:span text:style-name="T9">時間</text:span><text:span text:style-name="T10">(</text:span><text:span text:style-name="T9">起迄</text:span><text:span text:style-name="T10">)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5"><text:span text:style-name="T9">教育訓練內容</text:span><text:span text:style-name="T11">/</text:span><text:span text:style-name="T9">課程</text:span><text:span text:style-name="T10"> 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5"><text:span text:style-name="T9">機關參與教育訓練人員</text:span><text:span text:style-name="T10">(</text:span><text:span text:style-name="T9">簽到</text:span><text:span text:style-name="T10">)</text:span></text:p>
          </table:table-cell>
          <table:table-cell table:style-name="表格1.B6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M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 style:page-usage="mirrored">
      <style:page-layout-properties fo:page-width="21.001cm" fo:page-height="29.7cm" style:num-format="1" style:print-orientation="portrait" fo:margin-top="1.501cm" fo:margin-bottom="2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5.109cm" svg:y="-0.766cm" svg:width="2.279cm" svg:height="1.041cm" draw:z-index="0"><draw:text-box><text:p text:style-name="MP2"><text:span text:style-name="MT1">附件</text:span><text:span text:style-name="MT2">2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訓練簽到表</dc:title>
    <meta:initial-creator>hk</meta:initial-creator>
    <meta:creation-date>2018-09-07T11:05:00</meta:creation-date>
    <dc:creator>user</dc:creator>
    <dc:date>2021-04-06T17:47:00</dc:date>
    <meta:print-date>2020-04-08T18:38:00</meta:print-date>
    <meta:editing-cycles>18</meta:editing-cycles>
    <meta:editing-duration>PT8M</meta:editing-duration>
    <meta:document-statistic meta:table-count="1" meta:image-count="0" meta:object-count="0" meta:page-count="1" meta:paragraph-count="9" meta:word-count="85" meta:character-count="87" meta:non-whitespace-character-count="86"/>
    <meta:generator>NDC_ODF_Application_Tools/1.0.3$Windows_X86_64 LibreOffice_project/8ad3e16aadc5e73175a2d44b1abec8638aa18880</meta:generator>
  </office:meta>
</office:document-meta>
</file>