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6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17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19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499cm" fo:margin-right="0cm" fo:line-height="0.706cm" fo:text-indent="-0.499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706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14pt" style:font-size-asian="14pt" style:language-asian="zh" style:country-asian="HK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ff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fo:color="#0000ff" style:font-name="Times New Roman1" fo:font-size="14pt" fo:language="en" fo:country="US" style:font-name-asian="標楷體" style:font-size-asian="14pt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 style:font-name-asian="標楷體" style:font-size-complex="10pt"/>
    </style:style>
    <style:style style:name="T18" style:family="text">
      <style:text-properties style:text-underline-style="solid" style:text-underline-width="auto" style:text-underline-color="font-color" fo:background-color="#ffff00" loext:char-shading-value="0" style:font-name-asian="標楷體" style:font-size-complex="10pt"/>
    </style:style>
    <style:style style:name="T19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20" style:family="text">
      <style:text-properties officeooo:rsid="00134d7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高雄區農業改良場 <text:s/>財物採購交貨及測試證明書</text:p>
      <text:p text:style-name="P13">本案需完成<text:span text:style-name="T12">■交貨</text:span><text:span text:style-name="T13">▓</text:span><text:span text:style-name="T12">安裝測試</text:span><text:span text:style-name="T13">▓</text:span><text:span text:style-name="T12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採購標的名稱</text:p>
          </table:table-cell>
          <table:table-cell table:style-name="表格1.B1" office:value-type="string">
            <text:p text:style-name="P2"><text:span text:style-name="T14">「乘坐式水田除草機</text:span><text:span text:style-name="T16">1</text:span><text:span text:style-name="T14">台」 </text:span></text:p>
          </table:table-cell>
          <table:table-cell table:style-name="表格1.B1" office:value-type="string">
            <text:p text:style-name="P4">採購案號</text:p>
          </table:table-cell>
          <table:table-cell table:style-name="表格1.D1" office:value-type="string">
            <text:p text:style-name="P25">110A0<text:span text:style-name="T20">33</text:span>-a</text:p>
          </table:table-cell>
        </table:table-row>
        <table:table-row table:style-name="表格1.2">
          <table:table-cell table:style-name="表格1.A1" office:value-type="string">
            <text:p text:style-name="P8">履約標的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契約履約期限</text:p>
          </table:table-cell>
          <table:table-cell table:style-name="表格1.B3" table:number-columns-spanned="3" office:value-type="string">
            <text:p text:style-name="P26"><text:s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7">承攬廠商完成履約通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5"><text:span text:style-name="T3">1.本案設備(含契約規定之出廠證明、操作說明書等文件)於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送達，</text:span><text:span text:style-name="T4"> <text:s text:c="3"/></text:span><text:span text:style-name="T3">年</text:span><text:span text:style-name="T4"> <text:s text:c="2"/></text:span><text:span text:style-name="T3">月</text:span></text:p>
            <text:p text:style-name="P16"><text:span text:style-name="T4"><text:s text:c="4"/></text:span><text:span text:style-name="T3">日安裝測試完成，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完成教育訓練(檢附參加教育訓練人員簽到表)。</text:span></text:p>
            <text:p text:style-name="P29">2.本採購規格、品項及數量已確實按契約規定完成交貨，若有安裝測試，亦完成安裝測試，對隱蔽部分或有待日後使用方得以測試者，由本廠商依契約規定負完全保固責任。</text:p>
            <text:p text:style-name="P12"><text:span text:style-name="T7">承攬廠商： <text:s text:c="30"/></text:span><text:span text:style-name="T8">◎公司大小章蓋印處</text:span></text:p>
            <text:p text:style-name="P6">負責人：</text:p>
            <text:p text:style-name="P6">聯絡人： <text:s text:c="37"/></text:p>
            <text:p text:style-name="P30">電 <text:s/>話： <text:s text:c="48"/>中華民國 <text:s text:c="3"/>年 <text:s text:c="4"/>月 <text:s text:c="3"/>日 <text:s text:c="5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8">以下由請購或使用單位檢核確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<text:span text:style-name="T3">1.本案設備於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送達，使用單位並已簽收，經檢視其項目、數量與契約規範(含廠商投標文件(例如</text:span><text:span text:style-name="T4">型錄</text:span><text:span text:style-name="T3">))□相符 □不符，不符項目說明如下：</text:span></text:p>
            <text:p text:style-name="P14"/>
            <text:p text:style-name="P14"/>
            <text:p text:style-name="P3">2.於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7">項次</text:p>
                </table:table-cell>
                <table:table-cell table:style-name="表格2.A1" office:value-type="string">
                  <text:p text:style-name="P7">契約規範內容</text:p>
                </table:table-cell>
                <table:table-cell table:style-name="表格2.C1" office:value-type="string">
                  <text:p text:style-name="P7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  <table:table-row table:style-name="表格2.4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</table:table>
            <text:p text:style-name="P12"><text:span text:style-name="T7">3.本案已於</text:span><text:span text:style-name="T10"> <text:s text:c="3"/></text:span><text:span text:style-name="T7">年</text:span><text:span text:style-name="T10"> <text:s text:c="3"/></text:span><text:span text:style-name="T7">月</text:span><text:span text:style-name="T10"> <text:s text:c="3"/></text:span><text:span text:style-name="T7">日完成教育訓練。</text:span></text:p>
            <text:p text:style-name="P31">4.□本案廠商交貨測試未符合契約規定，尚未履約完成。使用單位簽章後正本留存，並影印1份送交廠商再改善或請廠商依契約規定提出契約變更申請。</text:p>
            <text:p text:style-name="P24">◎請購單位確認簽章 </text:p>
            <text:p text:style-name="P10">請購單位：</text:p>
            <text:p text:style-name="P6">收貨人員簽章： </text:p>
            <text:p text:style-name="P6">測試人員簽章： <text:s text:c="38"/>中華民國 <text:s text:c="4"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P18"><text:span text:style-name="T9">註：</text:span><text:span text:style-name="T5">1.廠商應於交貨時，盡速會同本場使用單位核對交貨項目、數量、廠牌及型號，履約標的</text:span><text:span text:style-name="T17">未含</text:span><text:span text:style-name="T5">安裝測試及教育訓練者，經本場確認符合規範，其送交之日即為</text:span><text:span text:style-name="T19">履約完成日</text:span><text:span text:style-name="T5">；履約標的</text:span><text:span text:style-name="T17">有</text:span><text:soft-page-break/><text:span text:style-name="T17">含</text:span><text:span text:style-name="T5">測試程序及教育訓練者，安裝測試合格並完成教育訓練之日即為</text:span><text:span text:style-name="T19">履約完成日</text:span><text:span text:style-name="T5">。</text:span></text:p>
      <text:p text:style-name="P19"><text:span text:style-name="T5">2.廠商完成履約確認，並將「財物採購交貨及測試證明書」請使用單位檢核確認後，於履約期限前將證明書交付本場秘書室，本場於接獲通知後</text:span><text:span text:style-name="T18">30日</text:span><text:span text:style-name="T5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date>2021-04-09T13:09:18.865000000</dc:date>
    <meta:print-date>2020-04-16T13:45:00</meta:print-date>
    <meta:editing-cycles>31</meta:editing-cycles>
    <meta:editing-duration>PT51M1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3" meta:word-count="702" meta:character-count="1134" meta:non-whitespace-character-count="720"/>
  </office:meta>
</office:document-meta>
</file>