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3333ff" style:font-name="標楷體" fo:font-size="16pt" fo:letter-spacing="-0.007cm" style:text-underline-style="solid" style:text-underline-width="auto" style:text-underline-color="font-color" fo:font-weight="bold" style:font-name-asian="標楷體" style:font-size-asian="16pt" style:font-weight-asian="bold" style:font-name-complex="Arial Unicode MS" style:font-size-complex="16pt"/>
    </style:style>
    <style:style style:name="T10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11"/>君(身分證字號 <text:s text:c="11"/>)全權代表本廠商參與</text:span><text:span text:style-name="T8">高雄區農業改良場</text:span><text:span text:style-name="T9">「110年度農民訓練場外觀摩實習課程遊覽車租賃」(開口契約)採購案</text:span><text:span text:style-name="T3">開標、</text:span><text:span text:style-name="T10">評審</text:span><text:span text:style-name="T3">、議價事宜，期間自民國 <text:s text:c="2"/>年 <text:s/>月 <text:s/>日起至 <text:s/>年 <text:s/>月 <text:s/>日止（未填寫日期者視同本採購案決標前全部授權）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(此處未蓋章者，僅能使用投標時之公司大小章進行減價)</text:p>
          </table:table-cell>
        </table:table-row>
      </table:table>
      <text:p text:style-name="P6"><text:span text:style-name="T5">授權廠商名稱</text:span><text:span text:style-name="T3">： <text:s text:c="24"/>簽章：</text:span></text:p>
      <text:p text:style-name="P3">統 一 編 號：</text:p>
      <text:p text:style-name="Standard"><text:span text:style-name="T6">立授權書人</text:span><text:span text:style-name="T7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5-02-16T14:40:00</meta:creation-date>
    <dc:creator>user</dc:creator>
    <dc:date>2021-04-06T15:14:00</dc:date>
    <meta:print-date>2021-04-06T15:14:00</meta:print-date>
    <meta:editing-cycles>18</meta:editing-cycles>
    <meta:editing-duration>PT27M</meta:editing-duration>
    <meta:document-statistic meta:table-count="1" meta:image-count="0" meta:object-count="0" meta:page-count="1" meta:paragraph-count="10" meta:word-count="220" meta:character-count="365" meta:non-whitespace-character-count="222"/>
    <meta:generator>NDC_ODF_Application_Tools/1.0.3$Windows_X86_64 LibreOffice_project/8ad3e16aadc5e73175a2d44b1abec8638aa18880</meta:generator>
  </office:meta>
</office:document-meta>
</file>