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5.232cm"/>
    </style:style>
    <style:style style:name="表格1.C" style:family="table-column">
      <style:table-column-properties style:column-width="1cm"/>
    </style:style>
    <style:style style:name="表格1.D" style:family="table-column">
      <style:table-column-properties style:column-width="1.499cm"/>
    </style:style>
    <style:style style:name="表格1.E" style:family="table-column">
      <style:table-column-properties style:column-width="2.251cm"/>
    </style:style>
    <style:style style:name="表格1.F" style:family="table-column">
      <style:table-column-properties style:column-width="3.501cm"/>
    </style:style>
    <style:style style:name="表格1.G" style:family="table-column">
      <style:table-column-properties style:column-width="2.7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8" style:family="table-row">
      <style:table-row-properties style:min-row-height="4.366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9" style:family="table-row">
      <style:table-row-properties style:min-row-height="0.937cm" fo:keep-together="auto"/>
    </style:style>
    <style:style style:name="表格1.A9"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樣式7" style:list-style-name="WW8Num1">
      <style:paragraph-properties style:line-height-at-least="0.423cm" fo:text-align="justify" style:justify-single-word="false"/>
    </style:style>
    <style:style style:name="P2" style:family="paragraph" style:parent-style-name="樣式7" style:list-style-name="WW8Num1">
      <style:paragraph-properties fo:text-align="justify" style:justify-single-word="false"/>
    </style:style>
    <style:style style:name="P3" style:family="paragraph" style:parent-style-name="樣式7" style:list-style-name="WW8Num1">
      <style:paragraph-properties fo:text-align="justify" style:justify-single-word="false"/>
      <style:text-properties fo:letter-spacing="normal" style:font-name-asian="標楷體"/>
    </style:style>
    <style:style style:name="P4" style:family="paragraph" style:parent-style-name="Standard">
      <style:paragraph-properties style:line-height-at-least="0.423cm"/>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text-properties style:font-name-asian="標楷體"/>
    </style:style>
    <style:style style:name="P8" style:family="paragraph" style:parent-style-name="Standard">
      <style:paragraph-properties style:line-height-at-least="0.423cm" fo:text-align="justify" style:justify-single-word="false" style:snap-to-layout-grid="false"/>
      <style:text-properties style:font-name-asian="標楷體"/>
    </style:style>
    <style:style style:name="P9" style:family="paragraph" style:parent-style-name="Standard">
      <style:paragraph-properties style:line-height-at-least="0.423cm" fo:text-align="justify" style:justify-single-word="false"/>
      <style:text-properties style:font-name-asian="標楷體"/>
    </style:style>
    <style:style style:name="P10" style:family="paragraph" style:parent-style-name="Standard">
      <style:paragraph-properties style:line-height-at-least="0.423cm" fo:text-align="justify" style:justify-single-word="false" style:snap-to-layout-grid="false"/>
      <style:text-properties style:font-name-asian="標楷體"/>
    </style:style>
    <style:style style:name="P11" style:family="paragraph" style:parent-style-name="Standard">
      <style:paragraph-properties style:line-height-at-least="0.423cm" fo:text-align="center" style:justify-single-word="false"/>
      <style:text-properties style:font-name-asian="標楷體"/>
    </style:style>
    <style:style style:name="P12" style:family="paragraph" style:parent-style-name="Standard">
      <style:paragraph-properties style:line-height-at-least="0.423cm"/>
      <style:text-properties style:font-name-asian="標楷體" style:language-asian="zh" style:country-asian="HK"/>
    </style:style>
    <style:style style:name="P13" style:family="paragraph" style:parent-style-name="Standard">
      <style:paragraph-properties style:line-height-at-least="0.423cm" fo:text-align="justify" style:justify-single-word="false"/>
      <style:text-properties style:font-name-asian="標楷體" style:language-asian="zh" style:country-asian="HK"/>
    </style:style>
    <style:style style:name="P14"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5"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text-align="justify" style:justify-single-word="false" style:snap-to-layout-grid="false"/>
      <style:text-properties fo:color="#0000ff" style:font-name="標楷體" style:font-name-asian="標楷體" style:language-asian="zh" style:country-asian="HK" style:font-name-complex="標楷體"/>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style:line-height-at-least="0.423cm" fo:text-align="justify" style:justify-single-word="false"/>
      <style:text-properties fo:font-size="14pt" style:font-name-asian="標楷體" style:font-size-asian="14pt"/>
    </style:style>
    <style:style style:name="P20"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1" style:family="paragraph" style:parent-style-name="Standard">
      <style:paragraph-properties style:line-height-at-least="0.423cm" fo:text-align="center" style:justify-single-word="false"/>
      <style:text-properties fo:font-size="14pt" style:font-name-asian="標楷體" style:font-size-asian="14pt"/>
    </style:style>
    <style:style style:name="P22"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23"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24"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25" style:family="paragraph" style:parent-style-name="Standard">
      <style:paragraph-properties fo:margin-left="0.801cm" fo:margin-right="0cm" style:line-height-at-least="0.423cm" fo:text-align="justify" style:justify-single-word="false" fo:text-indent="-0.801cm" style:auto-text-indent="false"/>
    </style:style>
    <style:style style:name="P26"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7"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8"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9"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30" style:family="paragraph" style:parent-style-name="Standard">
      <style:paragraph-properties fo:margin-left="0.847cm" fo:margin-right="0cm" fo:line-height="0.6cm" fo:text-align="justify" style:justify-single-word="false" fo:text-indent="-0.847cm" style:auto-text-indent="false"/>
    </style:style>
    <style:style style:name="P31"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32"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fo:color="#0000ff" style:font-name-asian="標楷體"/>
    </style:style>
    <style:style style:name="T7" style:family="text">
      <style:text-properties fo:color="#0000ff" fo:letter-spacing="normal" style:font-name-asian="標楷體"/>
    </style:style>
    <style:style style:name="T8" style:family="text">
      <style:text-properties fo:color="#0000ff" fo:letter-spacing="normal" style:font-name-asian="Times New Roman"/>
    </style:style>
    <style:style style:name="T9" style:family="text">
      <style:text-properties fo:color="#0000ff" style:font-name="標楷體" style:font-name-asian="標楷體" style:font-name-complex="標楷體"/>
    </style:style>
    <style:style style:name="T10" style:family="text">
      <style:text-properties fo:color="#0000ff" style:font-name="標楷體" style:font-name-asian="標楷體" style:language-asian="zh" style:country-asian="HK" style:font-name-complex="標楷體"/>
    </style:style>
    <style:style style:name="T11" style:family="text">
      <style:text-properties style:font-name-asian="Times New Roman"/>
    </style:style>
    <style:style style:name="T12" style:family="text">
      <style:text-properties fo:letter-spacing="normal" style:font-name-asian="標楷體"/>
    </style:style>
    <style:style style:name="T13" style:family="text">
      <style:text-properties fo:letter-spacing="normal" style:font-name-asian="標楷體"/>
    </style:style>
    <style:style style:name="T14" style:family="text">
      <style:text-properties fo:color="#ff0000" fo:letter-spacing="normal" fo:font-weight="bold" style:font-name-asian="Times New Roman" style:font-weight-asian="bold"/>
    </style:style>
    <style:style style:name="T15" style:family="text">
      <style:text-properties fo:color="#ff0000" fo:letter-spacing="normal" fo:font-weight="bold" style:font-name-asian="標楷體" style:font-weight-asian="bold"/>
    </style:style>
    <style:style style:name="T16" style:family="text">
      <style:text-properties style:font-name="標楷體" fo:font-size="13pt" style:font-name-asian="標楷體" style:font-size-asian="13pt" style:font-name-complex="標楷體" style:font-size-complex="13pt"/>
    </style:style>
    <style:style style:name="T17" style:family="text">
      <style:text-properties fo:font-size="24pt" style:font-size-asian="24pt"/>
    </style:style>
    <style:style style:name="T18" style:family="text">
      <style:text-properties fo:font-size="24pt" style:font-name-asian="標楷體" style:font-size-asian="24pt"/>
    </style:style>
    <style:style style:name="T19" style:family="text">
      <style:text-properties fo:font-size="24pt" style:font-name-asian="標楷體" style:font-size-asian="24pt" style:language-asian="zh" style:country-asian="HK"/>
    </style:style>
    <style:style style:name="T20" style:family="text">
      <style:text-properties fo:font-size="24pt" style:font-name-asian="Times New Roman" style:font-size-asian="24pt"/>
    </style:style>
    <style:style style:name="T21" style:family="text">
      <style:text-properties fo:font-size="14pt" style:font-size-asian="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style>
    <style:style style:name="T24" style:family="text">
      <style:text-properties fo:font-size="14pt" fo:letter-spacing="-0.046cm" style:font-name-asian="標楷體" style:font-size-asian="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style>
    <style:style style:name="T27" style:family="text">
      <style:text-properties fo:letter-spacing="-0.04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投標標價清單</text:p>
      <text:p text:style-name="P7">本清單應依下列規定填寫：</text:p>
      <text:p text:style-name="P25"><text:span text:style-name="T3">一、由投標廠商填寫後投標。其中項目、標的名稱、規格及數量各欄得由招標機關先行填寫供廠商投標。</text:span><text:span text:style-name="T6">本清單可由廠商自行影印加頁填寫</text:span><text:span text:style-name="T3">。</text:span></text:p>
      <text:p text:style-name="P26">二、本清單所標示之總價，應包括招標文件所規定之所有應由廠商得標後辦理之履約事項之價金，不論該等事項是否已於本清單明確標示。</text:p>
      <text:p text:style-name="P25"><text:span text:style-name="T3">三、有下列情形者，應分項填寫本清單：</text:span><text:span text:style-name="T11">(</text:span><text:span text:style-name="T3">1)</text:span><text:span text:style-name="T3">招標文件規定之主要部分；</text:span><text:span text:style-name="T11">(</text:span><text:span text:style-name="T3">2)</text:span><text:span text:style-name="T3">招標文件規定應分項標示價格之項目；</text:span><text:span text:style-name="T11">(</text:span><text:span text:style-name="T3">3)</text:span><text:span text:style-name="T3">訂定底價確有困難而不訂底價之特殊或複雜案件；</text:span><text:span text:style-name="T11">(</text:span><text:span text:style-name="T3">4)</text:span><text:span text:style-name="T3">以最有利標決標；</text:span><text:span text:style-name="T11">(</text:span><text:span text:style-name="T3">5)</text:span><text:span text:style-name="T3">分包；</text:span><text:span text:style-name="T11">(</text:span><text:span text:style-name="T3">6)</text:span><text:span text:style-name="T3">分批付款；</text:span><text:span text:style-name="T11">(</text:span><text:span text:style-name="T3">7)</text:span><text:span text:style-name="T3">分批供應；</text:span><text:span text:style-name="T11">(</text:span><text:span text:style-name="T3">8)</text:span><text:span text:style-name="T3">維修用零配件；</text:span><text:span text:style-name="T11">(</text:span><text:span text:style-name="T3">9)</text:span><text:span text:style-name="T3">維護修理費用；</text:span><text:span text:style-name="T11">(</text:span><text:span text:style-name="T3">10)</text:span><text:span text:style-name="T3">不含於總標價內之機關保留選購權項目</text:span><text:span text:style-name="T11">(</text:span><text:span text:style-name="T3">註明不含於總標價內</text:span><text:span text:style-name="T11">)</text:span><text:span text:style-name="T3">；</text:span><text:span text:style-name="T11">(</text:span><text:span text:style-name="T3">11)</text:span><text:span text:style-name="T3">不含於總標價內之廠商建議選購項目</text:span><text:span text:style-name="T11">(</text:span><text:span text:style-name="T3">註明不含於總標價內</text:span><text:span text:style-name="T11">)</text:span><text:span text:style-name="T3">。</text:span></text:p>
      <text:list xml:id="list4039288528338979510" text:style-name="WW8Num1">
        <text:list-item>
          <text:p text:style-name="P1"><text:span text:style-name="T7">投標標的產地</text:span><text:span text:style-name="T8">(</text:span><text:span text:style-name="T7">敘明國家或地區</text:span><text:span text:style-name="T8">)</text:span><text:span text:style-name="T14">(</text:span><text:span text:style-name="T15">必填</text:span><text:span text:style-name="T14">)</text:span><text:span text:style-name="T12">：</text:span></text:p>
        </text:list-item>
        <text:list-item>
          <text:p text:style-name="P2"><text:span text:style-name="T7">續前項，屬進口者，其出口國家或地區</text:span><text:span text:style-name="T12">：</text:span></text:p>
        </text:list-item>
        <text:list-item>
          <text:p text:style-name="P3">標價條件：依招標文件之規定。</text:p>
        </text:list-item>
        <text:list-item>
          <text:p text:style-name="P3">契約價金受款人名稱：</text:p>
        </text:list-item>
        <text:list-item>
          <text:p text:style-name="P3">契約價金受款人地址：</text:p>
        </text:list-item>
      </text:list>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1">項目</text:p>
          </table:table-cell>
          <table:table-cell table:style-name="表格1.A1" office:value-type="string">
            <text:p text:style-name="P11">標的名稱、規格及型號</text:p>
          </table:table-cell>
          <table:table-cell table:style-name="表格1.A1" office:value-type="string">
            <text:p text:style-name="P11">數量</text:p>
          </table:table-cell>
          <table:table-cell table:style-name="表格1.A1" office:value-type="string">
            <text:p text:style-name="P11">單價</text:p>
          </table:table-cell>
          <table:table-cell table:style-name="表格1.A1" office:value-type="string">
            <text:p text:style-name="P11">本項總價</text:p>
          </table:table-cell>
          <table:table-cell table:style-name="表格1.A1" office:value-type="string">
            <text:p text:style-name="P6"><text:span text:style-name="T3">生產</text:span><text:span text:style-name="T11">/</text:span><text:span text:style-name="T3">製造</text:span><text:span text:style-name="T11">/</text:span><text:span text:style-name="T3">供應者</text:span></text:p>
          </table:table-cell>
          <table:table-cell table:style-name="表格1.G1" office:value-type="string">
            <text:p text:style-name="P11">地址</text:p>
          </table:table-cell>
        </table:table-row>
        <table:table-row table:style-name="表格1.1">
          <table:table-cell table:style-name="表格1.A1" office:value-type="string">
            <text:p text:style-name="P7">一</text:p>
          </table:table-cell>
          <table:table-cell table:style-name="表格1.A1" office:value-type="string">
            <text:p text:style-name="P12">葉綠素螢光測定儀</text:p>
          </table:table-cell>
          <table:table-cell table:style-name="表格1.A1" office:value-type="string">
            <text:p text:style-name="P5"><text:span text:style-name="T3">1</text:span><text:span text:style-name="T5">台</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3">二</text:p>
          </table:table-cell>
          <table:table-cell table:style-name="表格1.A1" office:value-type="string">
            <text:p text:style-name="P12">桌上型電腦</text:p>
          </table:table-cell>
          <table:table-cell table:style-name="表格1.A1" office:value-type="string">
            <text:p text:style-name="P5"><text:span text:style-name="T3">1</text:span><text:span text:style-name="T5">台</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4"/>
          </table:table-cell>
          <table:table-cell table:style-name="表格1.A1" office:value-type="string">
            <text:p text:style-name="P4"><text:span text:style-name="T9">(</text:span><text:span text:style-name="T10">各項</text:span><text:span text:style-name="T9">規格詳如財物採購規格書</text:span><text:span text:style-name="T10">所載</text:span><text:span text:style-name="T9">)</text:span></text:p>
          </table:table-cell>
          <table:table-cell table:style-name="表格1.A1" office:value-type="string">
            <text:p text:style-name="P17"/>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14"/>
          </table:table-cell>
          <table:table-cell table:style-name="表格1.A1" office:value-type="string">
            <text:p text:style-name="P5"><text:span text:style-name="T20"><text:s/></text:span><text:span text:style-name="T19">以下空白</text:span></text:p>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8">
          <table:table-cell table:style-name="表格1.A8" table:number-columns-spanned="7" office:value-type="string">
            <text:p text:style-name="P7"><text:span text:style-name="T21">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8">新</text:p>
                  <text:p text:style-name="P29">臺</text:p>
                  <text:p text:style-name="P29">幣</text:p>
                </table:table-cell>
                <table:table-cell table:style-name="表格2.A1" office:value-type="string">
                  <text:p text:style-name="P21">億</text:p>
                </table:table-cell>
                <table:table-cell table:style-name="表格2.A1" office:value-type="string">
                  <text:p text:style-name="P21">仟萬</text:p>
                </table:table-cell>
                <table:table-cell table:style-name="表格2.A1" office:value-type="string">
                  <text:p text:style-name="P21">佰萬</text:p>
                </table:table-cell>
                <table:table-cell table:style-name="表格2.A1" office:value-type="string">
                  <text:p text:style-name="P21">拾萬</text:p>
                </table:table-cell>
                <table:table-cell table:style-name="表格2.A1" office:value-type="string">
                  <text:p text:style-name="P21">萬</text:p>
                </table:table-cell>
                <table:table-cell table:style-name="表格2.A1" office:value-type="string">
                  <text:p text:style-name="P21">仟</text:p>
                </table:table-cell>
                <table:table-cell table:style-name="表格2.A1" office:value-type="string">
                  <text:p text:style-name="P21">佰</text:p>
                </table:table-cell>
                <table:table-cell table:style-name="表格2.A1" office:value-type="string">
                  <text:p text:style-name="P21">拾</text:p>
                </table:table-cell>
                <table:table-cell table:style-name="表格2.A1" office:value-type="string">
                  <text:p text:style-name="P21">元</text:p>
                </table:table-cell>
                <table:table-cell table:style-name="表格2.K1" table:number-rows-spanned="2" office:value-type="string">
                  <text:p text:style-name="P22"/>
                  <text:p text:style-name="P21">整</text:p>
                </table:table-cell>
              </table:table-row>
              <table:table-row table:style-name="表格2.1">
                <table:covered-table-cell/>
                <table:table-cell table:style-name="表格2.A1" office:value-type="string">
                  <text:p text:style-name="P24"><draw:connector text:anchor-type="char" draw:z-index="0" draw:style-name="gr1" draw:text-style-name="P32" draw:type="line" svg:x1="0.247cm" svg:y1="0.432cm" svg:x2="4.202cm" svg:y2="0.436cm" svg:d="M247 432l3955 4" svg:viewBox="0 0 3956 5"><text:p/></draw:connector></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covered-table-cell/>
              </table:table-row>
            </table:table>
            <text:p text:style-name="P19"/>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30"><text:span text:style-name="T16">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18"><text:soft-page-break/><text:span text:style-name="T25">(</text:span><text:span text:style-name="T22">招標文件允許以外幣報價者，上述新臺幣幣別得予調整</text:span><text:span text:style-name="T25">)</text:span><text:span text:style-name="T25"> <text:s text:c="15"/></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6-09-20T15:22:00</meta:creation-date>
    <dc:creator>user</dc:creator>
    <dc:date>2021-04-09T14:07:00</dc:date>
    <meta:print-date>2021-03-22T17:14:00</meta:print-date>
    <meta:editing-cycles>31</meta:editing-cycles>
    <meta:editing-duration>PT29M</meta:editing-duration>
    <meta:document-statistic meta:table-count="2" meta:image-count="0" meta:object-count="0" meta:page-count="2" meta:paragraph-count="41" meta:word-count="563" meta:character-count="606" meta:non-whitespace-character-count="588"/>
    <meta:generator>NDC_ODF_Application_Tools/1.0.3$Windows_X86_64 LibreOffice_project/8ad3e16aadc5e73175a2d44b1abec8638aa18880</meta:generator>
  </office:meta>
</office:document-meta>
</file>