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center" style:justify-single-word="false" style:snap-to-layout-grid="false"/>
    </style:style>
    <style:style style:name="P15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1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3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5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7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8" style:family="paragraph" style:parent-style-name="Header"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weight="bold" style:font-name-asian="標楷體" style:font-weight-asian="bold" style:font-name-complex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language-asian="zh" style:country-asian="HK" style:font-size-complex="14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1">高雄區農業改良場 <text:s/>財物採購交貨及測試證明書</text:span></text:p>
      <text:p text:style-name="P15">本案需完成<text:span text:style-name="T23">■交貨</text:span><text:span text:style-name="T24">▓</text:span><text:span text:style-name="T23">安裝測試</text:span><text:span text:style-name="T24">▓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4">採購標的名稱</text:span></text:p>
          </table:table-cell>
          <table:table-cell table:style-name="表格1.B1" office:value-type="string">
            <text:p text:style-name="P3">「低溫迴轉式震盪培養箱1台」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12"><text:span text:style-name="T27">110A031-a</text:span>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16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0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1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0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3"><text:span text:style-name="T14">承攬廠商： <text:s text:c="30"/></text:span><text:span text:style-name="T16">◎公司大小章蓋印處</text:span></text:p>
            <text:p text:style-name="P7">負責人：</text:p>
            <text:p text:style-name="P7">聯絡人： <text:s text:c="37"/></text:p>
            <text:p text:style-name="P22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7"><text:span text:style-name="T29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8"/>
            <text:p text:style-name="P18"/>
            <text:p text:style-name="P2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3">項次</text:p>
                </table:table-cell>
                <table:table-cell table:style-name="表格2.A1" office:value-type="string">
                  <text:p text:style-name="P14"><text:span text:style-name="T14">契約規範內容</text:span>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3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4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3"><text:span text:style-name="T16">◎請購單位確認簽章 </text:span></text:p>
            <text:p text:style-name="P11">請購單位：</text:p>
            <text:p text:style-name="P7">收貨人員簽章： </text:p>
            <text:p text:style-name="P13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</text:span><text:soft-page-break/><text:span text:style-name="T34">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7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15T17:44:00</dc:date>
    <meta:print-date>2020-04-16T13:45:00</meta:print-date>
    <meta:editing-cycles>31</meta:editing-cycles>
    <meta:editing-duration>PT52M</meta:editing-duration>
    <meta:document-statistic meta:table-count="2" meta:image-count="0" meta:object-count="0" meta:page-count="2" meta:paragraph-count="33" meta:word-count="704" meta:character-count="1135" meta:non-whitespace-character-count="722"/>
    <meta:generator>NDC_ODF_Application_Tools/1.0.3$Windows_X86_64 LibreOffice_project/8ad3e16aadc5e73175a2d44b1abec8638aa18880</meta:generator>
  </office:meta>
</office:document-meta>
</file>