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style:text-line-through-style="solid" style:text-line-through-type="double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葉綠素螢光測定儀1台」</text:span><text:span text:style-name="T3">開標、</text:span><text:span text:style-name="T15">評審</text:span><text:span text:style-name="T3">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6"><text:span text:style-name="T8">授權廠商名稱</text:span><text:span text:style-name="T3">： <text:s text:c="24"/>簽章：</text:span></text:p>
      <text:p text:style-name="P3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4-06T19:38:00</dc:date>
    <meta:print-date>2021-04-06T19:38:00</meta:print-date>
    <meta:editing-cycles>20</meta:editing-cycles>
    <meta:editing-duration>PT40M</meta:editing-duration>
    <meta:document-statistic meta:table-count="1" meta:image-count="0" meta:object-count="0" meta:page-count="1" meta:paragraph-count="10" meta:word-count="204" meta:character-count="346" meta:non-whitespace-character-count="204"/>
    <meta:generator>NDC_ODF_Application_Tools/1.0.3$Windows_X86_64 LibreOffice_project/8ad3e16aadc5e73175a2d44b1abec8638aa18880</meta:generator>
  </office:meta>
</office:document-meta>
</file>