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13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14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15" style:family="paragraph" style:parent-style-name="樣式7">
      <style:paragraph-properties fo:line-height="0.706cm"/>
    </style:style>
    <style:style style:name="P16" style:family="paragraph" style:parent-style-name="樣式7">
      <style:paragraph-properties fo:line-height="0.706cm" fo:text-align="justify" style:justify-single-word="false"/>
    </style:style>
    <style:style style:name="P17" style:family="paragraph" style:parent-style-name="樣式7" style:list-style-name="WW8Num3">
      <style:paragraph-properties fo:line-height="0.706cm" fo:text-align="justify" style:justify-single-word="false"/>
    </style:style>
    <style:style style:name="P18" style:family="paragraph" style:parent-style-name="樣式7" style:list-style-name="WW8Num1">
      <style:paragraph-properties fo:line-height="0.706cm" fo:text-align="justify" style:justify-single-word="false"/>
    </style:style>
    <style:style style:name="P19" style:family="paragraph" style:parent-style-name="樣式7" style:list-style-name="WW8Num5">
      <style:paragraph-properties fo:line-height="0.706cm" fo:text-align="justify" style:justify-single-word="false"/>
    </style:style>
    <style:style style:name="P20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3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4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5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6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7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8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9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30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31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32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3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normal" style:font-name-asian="標楷體" style:font-size-asian="16pt" style:language-asian="zh" style:country-asian="HK"/>
    </style:style>
    <style:style style:name="T34" style:family="text">
      <style:text-properties fo:color="#0000ff" fo:font-size="16pt" fo:letter-spacing="-0.042cm" style:font-name-asian="標楷體" style:font-size-asian="16pt"/>
    </style:style>
    <style:style style:name="T35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招標投標及契約文件</text:p>
      <text:p text:style-name="P28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29"/>
      <text:p text:style-name="P28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8373917987640782114" text:style-name="WW8Num3">
        <text:list-item>
          <text:p text:style-name="P17"><text:span text:style-name="T21">採購案號：110A015-</text:span><text:span text:style-name="T21">a</text:span></text:p>
        </text:list-item>
        <text:list-item>
          <text:p text:style-name="P22">招標機關名稱：高雄區農業改良場</text:p>
        </text:list-item>
        <text:list-item>
          <text:p text:style-name="P22">招標機關地址：屏東縣長治鄉德和村德和路2-6號</text:p>
        </text:list-item>
        <text:list-item>
          <text:p text:style-name="P17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28"><text:span text:style-name="T9"><text:s text:c="5"/></text:span><text:span text:style-name="T27">資格部分：秘書室 <text:s text:c="2"/></text:span><text:span text:style-name="T28">吳怜緻</text:span><text:span text:style-name="T27"> 電話：(08)7389158轉714</text:span></text:p>
      <text:p text:style-name="P28"><text:span text:style-name="T27"><text:s text:c="5"/></text:span><text:span text:style-name="T28">需求</text:span><text:span text:style-name="T27">部分：</text:span><text:span text:style-name="T28">旗南分場</text:span><text:span text:style-name="T27"> </text:span><text:span text:style-name="T28">侯</text:span><text:span text:style-name="T27">秉賦 電話：(07)6622274轉103</text:span></text:p>
      <text:list xml:id="list101109234963250" text:continue-numbering="true" text:style-name="WW8Num3">
        <text:list-item>
          <text:p text:style-name="P17"><text:span text:style-name="T21">招標標的名稱及數量摘要：</text:span><text:span text:style-name="T23">「旗南分場二樓實驗室設備更新」採購案。</text:span></text:p>
        </text:list-item>
        <text:list-item>
          <text:p text:style-name="P22">收受投標文件場所之地址：</text:p>
        </text:list-item>
      </text:list>
      <text:p text:style-name="P28"><text:span text:style-name="T9"><text:s text:c="5"/></text:span><text:span text:style-name="T29">高雄區農業改良場秘書室</text:span></text:p>
      <text:p text:style-name="P28"><text:span text:style-name="T9"><text:s text:c="5"/></text:span><text:span text:style-name="T30">屏東縣長治鄉德和村德和路2-6號</text:span></text:p>
      <text:list xml:id="list101109301668824" text:continue-numbering="true" text:style-name="WW8Num3">
        <text:list-item>
          <text:p text:style-name="P17"><text:span text:style-name="T21">收受投標文件之截止期限：民國110年4月29日</text:span><text:span text:style-name="T25">(星期</text:span><text:span text:style-name="T26">四</text:span><text:span text:style-name="T25">)</text:span><text:span text:style-name="T21">下午5時00分止。</text:span></text:p>
        </text:list-item>
        <text:list-item>
          <text:p text:style-name="P22">其他事項如附件。</text:p>
        </text:list-item>
      </text:list>
      <text:p text:style-name="P20">招標機關蓋章：</text:p>
      <text:p text:style-name="P16"><text:span text:style-name="T6">日期：民國110年4月22</text:span><text:span text:style-name="T8">日</text:span></text:p>
      <text:p text:style-name="P30"/>
      <text:p text:style-name="P28"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7975005358703224926" text:style-name="WW8Num1">
        <text:list-item>
          <text:p text:style-name="P23">投標廠商名稱：</text:p>
        </text:list-item>
        <text:list-item>
          <text:p text:style-name="P23">投標廠商地址：</text:p>
        </text:list-item>
        <text:list-item>
          <text:p text:style-name="P23">投標廠商負責人：</text:p>
        </text:list-item>
        <text:list-item>
          <text:p text:style-name="P18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18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20"/>
      <text:p text:style-name="P20"/>
      <text:p text:style-name="P25"><text:soft-page-break/></text:p>
      <text:list xml:id="list101109587017981" text:continue-numbering="true" text:style-name="WW8Num1">
        <text:list-item>
          <text:p text:style-name="P26"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3" draw:style-name="gr1" draw:text-style-name="P34" draw:type="line" svg:x1="0.198cm" svg:y1="0.561cm" svg:x2="3.565cm" svg:y2="0.564cm" svg:d="M198 561l3367 3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31"><text:span text:style-name="T2">註：投標文件所載總標價之文字與號碼不符時，以文字為準。如以文字為數次表示之總標價不一致時，以最低額為準。</text:span></text:p>
      <text:p text:style-name="P32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28"><text:span text:style-name="T9"><text:line-break/><text:line-break/></text:span><text:span text:style-name="T6">七、其他事項如附件。</text:span></text:p>
      <text:p text:style-name="P16"><text:span text:style-name="T6">投標廠商章</text:span><text:span text:style-name="T14">及負責人章（外國廠商則由有權人簽署）</text:span><text:span text:style-name="T6">：</text:span></text:p>
      <text:p text:style-name="P16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20"/>
      <text:p text:style-name="P28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8398240550644869890" text:style-name="WW8Num5">
        <text:list-item>
          <text:p text:style-name="P19"><text:span text:style-name="T21">契約編號</text:span><text:span text:style-name="T24">(</text:span><text:span text:style-name="T21">無者免填</text:span><text:span text:style-name="T24">)</text:span><text:span text:style-name="T21">：110A015-a</text:span></text:p>
        </text:list-item>
        <text:list-item>
          <text:p text:style-name="P19"><text:span text:style-name="T21">決標標的名稱及數量摘要：</text:span><text:span text:style-name="T23">「旗南分場二樓實驗室設備更新」採購案。</text:span></text:p>
        </text:list-item>
        <text:list-item>
          <text:p text:style-name="P19"><text:span text:style-name="T32">履約期限：得標廠商應自決標日</text:span><text:span text:style-name="T33">次日</text:span><text:span text:style-name="T32">起60個工作天內</text:span><text:span text:style-name="T33">完工</text:span><text:span text:style-name="T32">。</text:span></text:p>
        </text:list-item>
        <text:list-item>
          <text:p text:style-name="P27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4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3"><text:span text:style-name="T9">(</text:span><text:span text:style-name="T6">招標文件允許以外幣報價或以單價決標者，請自行調整</text:span><text:span text:style-name="T9">)</text:span></text:p>
      <text:list xml:id="list101109413831099" text:continue-numbering="true" text:style-name="WW8Num5">
        <text:list-item>
          <text:p text:style-name="P24">其他事項如附件。</text:p>
        </text:list-item>
      </text:list>
      <text:p text:style-name="P20"><text:soft-page-break/>招標機關蓋章：</text:p>
      <text:p text:style-name="P15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12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4-15T10:37:00</dc:date>
    <meta:print-date>2021-04-14T16:28:00</meta:print-date>
    <meta:editing-cycles>72</meta:editing-cycles>
    <meta:editing-duration>PT2H1M</meta:editing-duration>
    <meta:document-statistic meta:table-count="2" meta:image-count="0" meta:object-count="0" meta:page-count="3" meta:paragraph-count="65" meta:word-count="930" meta:character-count="1054" meta:non-whitespace-character-count="986"/>
    <meta:generator>NDC_ODF_Application_Tools/1.0.3$Windows_X86_64 LibreOffice_project/8ad3e16aadc5e73175a2d44b1abec8638aa18880</meta:generator>
  </office:meta>
</office:document-meta>
</file>