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</style:style>
    <style:style style:name="P6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7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complex="標楷體"/>
    </style:style>
    <style:style style:name="T6" style:family="text">
      <style:text-properties style:language-asian="zh" style:country-asian="HK" style:font-name-complex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language-asian="zh" style:country-asian="HK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language-asian="zh" style:country-asian="HK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(</text:span><text:span text:style-name="T2">得標廠商名稱</text:span><text:span text:style-name="T1">)(</text:span><text:span text:style-name="T2">決標後由機關填寫</text:span><text:span text:style-name="T1">)</text:span></text:p>
      <text:p text:style-name="P2"><text:span text:style-name="T5">「履帶自走式樹枝粉碎機1 台」教育訓練</text:span><text:span text:style-name="T6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購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廠商教育訓練人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教育訓練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8">時間</text:span><text:span text:style-name="T9">(</text:span><text:span text:style-name="T8">起迄</text:span><text:span text:style-name="T9">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8">教育訓練內容</text:span><text:span text:style-name="T10">/</text:span><text:span text:style-name="T8">課程</text:span><text:span text:style-name="T9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8">機關參與教育訓練人員</text:span><text:span text:style-name="T9">(</text:span><text:span text:style-name="T8">簽到</text:span><text:span text:style-name="T9">)</text:span></text:p>
          </table:table-cell>
          <table:table-cell table:style-name="表格1.B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4-14T19:17:00</dc:date>
    <meta:print-date>2020-04-08T18:38:00</meta:print-date>
    <meta:editing-cycles>19</meta:editing-cycles>
    <meta:editing-duration>PT8M</meta:editing-duration>
    <meta:document-statistic meta:table-count="1" meta:image-count="0" meta:object-count="0" meta:page-count="1" meta:paragraph-count="9" meta:word-count="87" meta:character-count="90" meta:non-whitespace-character-count="88"/>
    <meta:generator>NDC_ODF_Application_Tools/1.0.3$Windows_X86_64 LibreOffice_project/8ad3e16aadc5e73175a2d44b1abec8638aa18880</meta:generator>
  </office:meta>
</office:document-meta>
</file>