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3.17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63cm" fo:keep-together="auto"/>
    </style:style>
    <style:style style:name="表格1.4" style:family="table-row">
      <style:table-row-properties style:min-row-height="0.938cm" fo:keep-together="auto"/>
    </style:style>
    <style:style style:name="表格1.5" style:family="table-row">
      <style:table-row-properties style:min-row-height="2.963cm" fo:keep-together="always"/>
    </style:style>
    <style:style style:name="表格1.7" style:family="table-row">
      <style:table-row-properties style:min-row-height="5.662cm" fo:keep-together="always"/>
    </style:style>
    <style:style style:name="P1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106cm" fo:margin-bottom="0cm" loext:contextual-spacing="false" style:line-height-at-least="0.6cm" style:snap-to-layout-grid="false"/>
      <style:text-properties style:font-name="標楷體" fo:font-size="14pt" fo:letter-spacing="0.018cm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2.434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style:font-size-complex="14pt"/>
    </style:style>
    <style:style style:name="T14" style:family="text">
      <style:text-properties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附件二<text:tab/></text:span></text:p>
      <text:p text:style-name="P1"><text:span text:style-name="T1">行政院農業委會員會高雄區農業改良場科技計畫研究成果</text:span></text:p>
      <text:p text:style-name="P2">技術移轉意願書(擬移轉廠商提出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廠商名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移轉技術名稱</text:p>
          </table:table-cell>
          <table:table-cell table:style-name="表格1.B1" office:value-type="string">
            <text:p text:style-name="P10"><text:span text:style-name="T7">蜜棗高雄</text:span><text:span text:style-name="T7">6</text:span><text:span text:style-name="T7">號</text:span><text:span text:style-name="T11">(</text:span><text:span text:style-name="T7">甜心</text:span><text:span text:style-name="T11">)</text:span><text:span text:style-name="T7">品種權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2">科技計畫名稱及編號</text:span></text:p>
          </table:table-cell>
          <table:table-cell table:style-name="表格1.B1" office:value-type="string">
            <text:p text:style-name="P10"><text:span text:style-name="T9">印度棗品種選育</text:span></text:p>
            <text:p text:style-name="P10"><text:span text:style-name="T9">95</text:span><text:span text:style-name="T9">農科</text:span><text:span text:style-name="T12">-</text:span><text:span text:style-name="T9">1.</text:span><text:span text:style-name="T9">3.2-</text:span><text:span text:style-name="T9">高</text:span><text:span text:style-name="T12">-</text:span><text:span text:style-name="T14">K1</text:span></text:p>
          </table:table-cell>
        </table:table-row>
        <table:table-row table:style-name="表格1.4">
          <table:table-cell table:style-name="表格1.A1" office:value-type="string">
            <text:p text:style-name="P4">計畫主持人</text:p>
          </table:table-cell>
          <table:table-cell table:style-name="表格1.B1" office:value-type="string">
            <text:p text:style-name="P11">邱祝櫻</text:p>
          </table:table-cell>
        </table:table-row>
        <table:table-row table:style-name="表格1.5">
          <table:table-cell table:style-name="表格1.A1" office:value-type="string">
            <text:p text:style-name="P5">擬利用技術內容</text:p>
          </table:table-cell>
          <table:table-cell table:style-name="表格1.B1" office:value-type="string">
            <text:p text:style-name="P9"><text:span text:style-name="T7">蜜棗高雄</text:span><text:span text:style-name="T7">6</text:span><text:span text:style-name="T7">號</text:span><text:span text:style-name="T11">(</text:span><text:span text:style-name="T7">甜心</text:span><text:span text:style-name="T11">)</text:span><text:span text:style-name="T7">品種權</text:span></text:p>
          </table:table-cell>
        </table:table-row>
        <table:table-row table:style-name="表格1.5">
          <table:table-cell table:style-name="表格1.A1" office:value-type="string">
            <text:p text:style-name="P5">授權地區</text:p>
          </table:table-cell>
          <table:table-cell table:style-name="表格1.B1" office:value-type="string">
            <text:p text:style-name="P5">韓國</text:p>
          </table:table-cell>
        </table:table-row>
        <table:table-row table:style-name="表格1.7">
          <table:table-cell table:style-name="表格1.A1" office:value-type="string">
            <text:p text:style-name="P5">預期應用範圍及預期產品</text:p>
          </table:table-cell>
          <table:table-cell table:style-name="表格1.B1" office:value-type="string">
            <text:p text:style-name="P12"/>
          </table:table-cell>
        </table:table-row>
      </table:table>
      <text:p text:style-name="P3"/>
      <text:p text:style-name="P7"><text:span text:style-name="T2">申請人（公司代表人）：</text:span><text:span text:style-name="T6">　　　　　　　　　　　</text:span><text:span text:style-name="T2">（簽章）</text:span></text:p>
      <text:p text:style-name="P3"/>
      <text:p text:style-name="P7"><text:span text:style-name="T2">申請日期：</text:span><text:span text:style-name="T6">　　　</text:span><text:span text:style-name="T2">年</text:span><text:span text:style-name="T6">　　　</text:span><text:span text:style-name="T2">月</text:span><text:span text:style-name="T6">　　　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meta:initial-creator>751</meta:initial-creator>
    <meta:creation-date>2070-04-27T14:57:00</meta:creation-date>
    <dc:creator>1</dc:creator>
    <dc:date>2009-05-27T15:33:00</dc:date>
    <meta:print-date>2070-04-27T15:02:00</meta:print-date>
    <meta:editing-cycles>22</meta:editing-cycles>
    <meta:editing-duration>PT29M</meta:editing-duration>
    <meta:document-statistic meta:table-count="1" meta:image-count="0" meta:object-count="0" meta:page-count="1" meta:paragraph-count="18" meta:word-count="157" meta:character-count="187" meta:non-whitespace-character-count="166"/>
    <meta:generator>NDC_ODF_Application_Tools/1.0.3$Windows_X86_64 LibreOffice_project/8ad3e16aadc5e73175a2d44b1abec8638aa18880</meta:generator>
  </office:meta>
</office:document-meta>
</file>