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text-autospace="none"/>
    </style:style>
    <style:style style:name="P2" style:family="paragraph" style:parent-style-name="Standard">
      <style:paragraph-properties fo:line-height="1.058cm" fo:text-align="center" style:justify-single-word="false" style:text-autospace="none"/>
    </style:style>
    <style:style style:name="P3" style:family="paragraph" style:parent-style-name="Standard">
      <style:paragraph-properties fo:line-height="1.058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三</text:span></text:p>
      <text:p text:style-name="P2"><text:span text:style-name="T1">「蜜棗高雄6號(甜心)品種權」韓國地區專屬授權</text:span></text:p>
      <text:p text:style-name="P2"><text:span text:style-name="T1">授權金投標單</text:span></text:p>
      <text:p text:style-name="P1"><text:span text:style-name="T3">投標廠商投標如下</text:span><text:span text:style-name="T5">(</text:span><text:span text:style-name="T3">以下各項由投標廠商填寫並簽署後投標</text:span><text:span text:style-name="T5">)</text:span></text:p>
      <text:p text:style-name="P3">一、投標廠商名稱：</text:p>
      <text:p text:style-name="P3">二、投標廠商地址：</text:p>
      <text:p text:style-name="P3">三、投標廠商負責人：</text:p>
      <text:p text:style-name="P1"><text:span text:style-name="T3">四、投標廠商</text:span><text:span text:style-name="T6">聯</text:span><text:span text:style-name="T3">絡人：</text:span><text:span text:style-name="T3"> </text:span><text:span text:style-name="T3">電話：</text:span><text:span text:style-name="T3"> </text:span><text:span text:style-name="T3"><text:s text:c="15"/>傳真：</text:span></text:p>
      <text:p text:style-name="P1"><text:span text:style-name="T3">五、投標廠商營業登記統一編號</text:span><text:span text:style-name="T5">(</text:span><text:span text:style-name="T3">無者免填</text:span><text:span text:style-name="T5">)</text:span><text:span text:style-name="T3">：</text:span></text:p>
      <text:p text:style-name="P1"><text:span text:style-name="T6">六</text:span><text:span text:style-name="T3">、投標總標價：新台幣</text:span><text:span text:style-name="T3"> </text:span><text:span text:style-name="T3"><text:s text:c="2"/></text:span><text:span text:style-name="T6">拾 </text:span><text:span text:style-name="T3"><text:s/></text:span><text:span text:style-name="T3"><text:s/>萬</text:span><text:span text:style-name="T3"> </text:span><text:span text:style-name="T3"><text:s text:c="2"/>仟</text:span><text:span text:style-name="T3"> </text:span><text:span text:style-name="T3"><text:s text:c="2"/>佰</text:span><text:span text:style-name="T3"> </text:span><text:span text:style-name="T3"><text:s text:c="2"/></text:span><text:span text:style-name="T6">拾</text:span><text:span text:style-name="T3"> </text:span><text:span text:style-name="T3"><text:s text:c="2"/>元整</text:span></text:p>
      <text:p text:style-name="P3">七、其他事項如附件。</text:p>
      <text:p text:style-name="P3">投標廠商章及負責人章：</text:p>
      <text:p text:style-name="P1"><text:span text:style-name="T3">日期：中華民國</text:span><text:span text:style-name="T3"> </text:span><text:span text:style-name="T3"><text:s text:c="6"/></text:span><text:span text:style-name="T6">年</text:span><text:span text:style-name="T3"> </text:span><text:span text:style-name="T3"><text:s text:c="4"/>月</text:span><text:span text:style-name="T3"> </text:span><text:span text:style-name="T3">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07-07-17T10:58:00</meta:creation-date>
    <dc:creator>1</dc:creator>
    <dc:date>2009-05-27T15:33:00</dc:date>
    <meta:print-date>2007-07-17T17:34:00</meta:print-date>
    <meta:editing-cycles>10</meta:editing-cycles>
    <meta:editing-duration>PT14M</meta:editing-duration>
    <meta:document-statistic meta:table-count="0" meta:image-count="0" meta:object-count="0" meta:page-count="1" meta:paragraph-count="13" meta:word-count="173" meta:character-count="226" meta:non-whitespace-character-count="173"/>
    <meta:generator>NDC_ODF_Application_Tools/1.0.3$Windows_X86_64 LibreOffice_project/8ad3e16aadc5e73175a2d44b1abec8638aa18880</meta:generator>
  </office:meta>
</office:document-meta>
</file>