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849cm" fo:keep-together="always"/>
    </style:style>
    <style:style style:name="表格1.17" style:family="table-row">
      <style:table-row-properties style:min-row-height="1.62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96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1.947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1.693cm" style:auto-text-indent="false"/>
    </style:style>
    <style:style style:name="P15" style:family="paragraph" style:parent-style-name="Standard" style:master-page-name="Standard">
      <style:paragraph-properties fo:line-height="0.882cm" style:page-number="auto">
        <style:tab-stops>
          <style:tab-stop style:position="2.96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2</text:span></text:p>
      <text:p text:style-name="P2"><text:span text:style-name="T2">行政院農業委員會高雄區農業改良場科技計畫研究成果</text:span></text:p>
      <text:p text:style-name="P1">技術移轉廠商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公　司　名　稱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公　司　地　址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成　立　時　間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工　廠　地　址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0"><text:span text:style-name="T4">公司登記證明或合法設立登記證明號碼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<text:span text:style-name="T4">種苗業</text:span><text:span text:style-name="T5">或</text:span><text:span text:style-name="T4">工廠</text:span><text:span text:style-name="T5">、</text:span><text:span text:style-name="T4">農場</text:span><text:span text:style-name="T5">、</text:span><text:span text:style-name="T4">種苗場登記證明號碼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1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總　資　產　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登 記 資 本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員　工　總　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從 事 產 品 研 究 發 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從 事 產 品 生 產 線 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廠 房 及 設 備 投 資 金 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2"><text:span text:style-name="T4">萬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營 業 額</text:p>
          </table:table-cell>
          <table:covered-table-cell/>
          <table:table-cell table:style-name="表格1.A1" table:number-columns-spanned="2" office:value-type="string">
            <text:p text:style-name="P4">產品別／業務別</text:p>
          </table:table-cell>
          <table:covered-table-cell/>
          <table:table-cell table:style-name="表格1.B1" table:number-columns-spanned="4" office:value-type="string">
            <text:p text:style-name="P4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4">萬元／年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Standard"><text:span text:style-name="T4">關係企業／協力廠商</text:span>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14-08-06T10:34:00</meta:creation-date>
    <dc:creator>劉敏莉</dc:creator>
    <dc:date>2014-08-18T14:43:00</dc:date>
    <meta:print-date>2007-07-17T17:22:00</meta:print-date>
    <meta:editing-cycles>5</meta:editing-cycles>
    <meta:document-statistic meta:table-count="1" meta:image-count="0" meta:object-count="0" meta:page-count="1" meta:paragraph-count="28" meta:word-count="174" meta:character-count="252" meta:non-whitespace-character-count="174"/>
    <meta:generator>NDC_ODF_Application_Tools/1.0.3$Windows_X86_64 LibreOffice_project/8ad3e16aadc5e73175a2d44b1abec8638aa18880</meta:generator>
  </office:meta>
</office:document-meta>
</file>