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49cm" fo:keep-together="always"/>
    </style:style>
    <style:style style:name="表格1.17" style:family="table-row">
      <style:table-row-properties style:min-row-height="2.166cm" fo:keep-together="auto"/>
    </style:style>
    <style:style style:name="P1" style:family="paragraph" style:parent-style-name="Standard">
      <style:paragraph-properties fo:line-height="0.882cm" fo:text-align="center" style:justify-single-word="false">
        <style:tab-stops>
          <style:tab-stop style:position="2.96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1.947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1.693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2.96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cm" svg:y="0cm" svg:height="1.27cm" draw:z-index="0"><draw:text-box fo:min-width="0cm"><text:p text:style-name="P1">附件ㄧ</text:p></draw:text-box></draw:frame>行政院農業委員會高雄區農業改良場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公　司　名　稱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公　司　地　址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成　立　時　間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工　廠　地　址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代表人／連絡人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4">職 稱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>電 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傳 真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9">公司執照號碼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6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0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總　資　產　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登 記 資 本 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員　工　總　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從 事 產 品 研 究 發 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從 事 產 品 生 產 線 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廠 房 及 設 備 投 資 金 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<text:span text:style-name="T2">萬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營 業 額</text:p>
          </table:table-cell>
          <table:covered-table-cell/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4" office:value-type="string">
            <text:p text:style-name="P3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2">萬元／年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Standard"><text:span text:style-name="T2">關係企業／協力廠商</text:span></text:p>
          </table:table-cell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03-05-29T09:50:00</meta:creation-date>
    <dc:creator>min-li liu </dc:creator>
    <dc:date>2003-05-29T09:50:00</dc:date>
    <meta:print-date>2002-12-24T17:15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43" meta:character-count="221" meta:non-whitespace-character-count="143"/>
    <meta:generator>NDC_ODF_Application_Tools/1.0.3$Windows_X86_64 LibreOffice_project/8ad3e16aadc5e73175a2d44b1abec8638aa18880</meta:generator>
  </office:meta>
</office:document-meta>
</file>