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8.927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letter-spacing="0.018cm" style:font-name-asian="標楷體" style:font-size-asian="14pt" style:font-size-complex="14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top="0.106cm" fo:margin-bottom="0cm" loext:contextual-spacing="false" style:line-height-at-least="0.6cm"/>
    </style:style>
    <style:style style:name="P13" style:family="paragraph" style:parent-style-name="Standard">
      <style:paragraph-properties fo:margin-top="0.106cm" fo:margin-bottom="0cm" loext:contextual-spacing="false" style:line-height-at-least="0.6cm"/>
      <style:text-properties style:font-name="標楷體" fo:font-size="14pt" fo:letter-spacing="0.018cm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434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letter-spacing="0.018cm" style:font-name-asian="標楷體" style:font-size-asian="14pt" style:font-size-complex="14pt"/>
    </style:style>
    <style:style style:name="T9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size-complex="16pt"/>
    </style:style>
    <style:style style:name="T12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-0.63cm" svg:y="-0.318cm" svg:width="3.175cm" draw:z-index="0"><draw:text-box fo:min-height="0cm"><text:p text:style-name="P1">附件二</text:p></draw:text-box></draw:frame>行政院農業委會員會高雄區農業改良場</text:p>
      <text:p text:style-name="P1">研究成果技術移轉意願書</text:p>
      <text:p text:style-name="P3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廠商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移轉技術名稱</text:p>
          </table:table-cell>
          <table:table-cell table:style-name="表格1.B1" office:value-type="string">
            <text:p text:style-name="P10"><text:span text:style-name="T1">扁蒲新品種高雄一號雜交種子生產及繁殖技術</text:span></text:p>
          </table:table-cell>
        </table:table-row>
        <table:table-row table:style-name="表格1.3">
          <table:table-cell table:style-name="表格1.A1" office:value-type="string">
            <text:p text:style-name="P5">計畫主持人</text:p>
          </table:table-cell>
          <table:table-cell table:style-name="表格1.B1" office:value-type="string">
            <text:p text:style-name="P11">劉敏莉</text:p>
          </table:table-cell>
        </table:table-row>
        <table:table-row table:style-name="表格1.4">
          <table:table-cell table:style-name="表格1.A1" office:value-type="string">
            <text:p text:style-name="P6">擬利用技術內容</text:p>
          </table:table-cell>
          <table:table-cell table:style-name="表格1.B4" office:value-type="string">
            <text:p text:style-name="P13">1.雜交種子生產技術</text:p>
            <text:p text:style-name="P12"><text:span text:style-name="T9"><text:s text:c="2"/>(</text:span><text:span text:style-name="T8">1)親本使用授權（親本種苗各300株）</text:span></text:p>
            <text:p text:style-name="P13"><text:span text:style-name="T12"><text:s text:c="2"/>(</text:span>2)雜交技術</text:p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預期應用範圍及預期產品</text:p>
          </table:table-cell>
          <table:table-cell table:style-name="表格1.B1" office:value-type="string">
            <text:p text:style-name="P7"/>
          </table:table-cell>
        </table:table-row>
      </table:table>
      <text:p text:style-name="P4"/>
      <text:p text:style-name="P9"><text:span text:style-name="T7">申請人（公司代表人）：</text:span><text:span text:style-name="T10">　　　　　　　　　　　</text:span><text:span text:style-name="T7">（簽章）</text:span></text:p>
      <text:p text:style-name="P4"/>
      <text:p text:style-name="P9"><text:span text:style-name="T7">申請日期：</text:span><text:span text:style-name="T10">　　　</text:span><text:span text:style-name="T7">年</text:span><text:span text:style-name="T10">　　　</text:span><text:span text:style-name="T7">月</text:span><text:span text:style-name="T10">　　　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meta:initial-creator>751</meta:initial-creator>
    <meta:creation-date>2003-05-29T09:49:00</meta:creation-date>
    <dc:creator>min-li liu </dc:creator>
    <dc:date>2003-05-29T09:49:00</dc:date>
    <meta:print-date>2003-04-15T16:39:00</meta:print-date>
    <meta:editing-cycles>2</meta:editing-cycles>
    <meta:document-statistic meta:table-count="1" meta:image-count="0" meta:object-count="0" meta:page-count="1" meta:paragraph-count="15" meta:word-count="140" meta:character-count="171" meta:non-whitespace-character-count="147"/>
    <meta:generator>NDC_ODF_Application_Tools/1.0.3$Windows_X86_64 LibreOffice_project/8ad3e16aadc5e73175a2d44b1abec8638aa18880</meta:generator>
  </office:meta>
</office:document-meta>
</file>