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超世紀中仿黑"/>
    <style:font-face style:name="標楷體" svg:font-family="標楷體" style:font-family-generic="script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Century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style:text-autospace="none"/>
    </style:style>
    <style:style style:name="P2" style:family="paragraph" style:parent-style-name="Standard">
      <style:paragraph-properties fo:line-height="1.058cm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3" style:family="paragraph" style:parent-style-name="Standard">
      <style:paragraph-properties fo:line-height="1.058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cm" fo:line-height="1.058cm" fo:text-indent="3.108cm" style:auto-text-indent="false" style:text-autospace="none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P5" style:family="paragraph" style:parent-style-name="Standard" style:master-page-name="Standard">
      <style:paragraph-properties style:page-number="auto" style:text-autospace="none"/>
    </style:style>
    <style:style style:name="T1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6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件四</text:span></text:p>
      <text:p text:style-name="P4">自走式洋蔥挖掘機專屬授權移轉權利金投標單</text:p>
      <text:p text:style-name="P1"><text:span text:style-name="T3">投標廠商投標如下</text:span><text:span text:style-name="T5">(</text:span><text:span text:style-name="T3">以下各項由投標廠商填寫並簽署後投標</text:span><text:span text:style-name="T5">)</text:span></text:p>
      <text:p text:style-name="P2">一、投標廠商名稱：</text:p>
      <text:p text:style-name="P2">二、投標廠商地址：</text:p>
      <text:p text:style-name="P2">三、投標廠商負責人：</text:p>
      <text:p text:style-name="P1"><text:span text:style-name="T3">四、投標廠商</text:span><text:span text:style-name="T1">聯</text:span><text:span text:style-name="T3">絡人：</text:span><text:span text:style-name="T3"> </text:span><text:span text:style-name="T3">電話：</text:span><text:span text:style-name="T3"> </text:span><text:span text:style-name="T3"><text:s text:c="15"/>傳真：</text:span></text:p>
      <text:p text:style-name="P1"><text:span text:style-name="T3">五、投標廠商營業登記統一編號</text:span><text:span text:style-name="T5">(</text:span><text:span text:style-name="T3">無者免填</text:span><text:span text:style-name="T5">)</text:span><text:span text:style-name="T3">：</text:span></text:p>
      <text:p text:style-name="P1"><text:span text:style-name="T1">六</text:span><text:span text:style-name="T3">、投標總標價：新台幣</text:span><text:span text:style-name="T3"> </text:span><text:span text:style-name="T3"><text:s text:c="2"/></text:span><text:span text:style-name="T1">拾 </text:span><text:span text:style-name="T3"><text:s/></text:span><text:span text:style-name="T3"><text:s/>萬</text:span><text:span text:style-name="T3"> </text:span><text:span text:style-name="T3"><text:s text:c="2"/>仟</text:span><text:span text:style-name="T3"> </text:span><text:span text:style-name="T3"><text:s text:c="2"/>佰</text:span><text:span text:style-name="T3"> </text:span><text:span text:style-name="T3"><text:s text:c="2"/></text:span><text:span text:style-name="T1">拾</text:span><text:span text:style-name="T3"> </text:span><text:span text:style-name="T3"><text:s text:c="2"/>元整</text:span></text:p>
      <text:p text:style-name="P2">七、其他事項如附件。</text:p>
      <text:p text:style-name="P2">投標廠商章及負責人章：</text:p>
      <text:p text:style-name="P1"><text:span text:style-name="T3">日期：中華民國</text:span><text:span text:style-name="T3"> </text:span><text:span text:style-name="T3"><text:s text:c="6"/></text:span><text:span text:style-name="T1">年</text:span><text:span text:style-name="T3"> </text:span><text:span text:style-name="T3"><text:s text:c="4"/>月</text:span><text:span text:style-name="T3"> </text:span><text:span text:style-name="T3"><text:s text:c="5"/>日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超世紀中仿黑"/>
    <style:font-face style:name="標楷體" svg:font-family="標楷體" style:font-family-generic="script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Century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Book Antiqua" fo:font-family="'Book Antiqua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Book Antiqua" style:font-family-complex="'Book Antiqua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四</dc:title>
    <meta:initial-creator>user</meta:initial-creator>
    <meta:creation-date>2007-07-16T10:30:00</meta:creation-date>
    <dc:creator>user</dc:creator>
    <dc:date>2007-07-16T10:37:00</dc:date>
    <meta:editing-cycles>1</meta:editing-cycles>
    <meta:editing-duration>PT7M</meta:editing-duration>
    <meta:document-statistic meta:table-count="0" meta:image-count="0" meta:object-count="0" meta:page-count="1" meta:paragraph-count="12" meta:word-count="164" meta:character-count="217" meta:non-whitespace-character-count="164"/>
    <meta:generator>NDC_ODF_Application_Tools/1.0.3$Windows_X86_64 LibreOffice_project/8ad3e16aadc5e73175a2d44b1abec8638aa18880</meta:generator>
  </office:meta>
</office:document-meta>
</file>