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Century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表格2" style:family="table">
      <style:table-properties style:width="17.171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17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63cm" fo:keep-together="auto"/>
    </style:style>
    <style:style style:name="表格2.4" style:family="table-row">
      <style:table-row-properties style:min-row-height="0.938cm" fo:keep-together="auto"/>
    </style:style>
    <style:style style:name="表格2.5" style:family="table-row">
      <style:table-row-properties style:min-row-height="8.927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14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229cm" fo:margin-right="0.28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1.947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1.947cm" fo:text-align="justify" style:justify-single-word="false" fo:text-indent="1.2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1.08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.289cm" fo:margin-right="0cm" fo:margin-top="0.106cm" fo:margin-bottom="0cm" loext:contextual-spacing="false" fo:line-height="0.882cm" fo:text-indent="0cm" style:auto-text-indent="false"/>
    </style:style>
    <style:style style:name="P28" style:family="paragraph" style:parent-style-name="Standard">
      <style:paragraph-properties fo:margin-left="0.289cm" fo:margin-right="0cm" fo:margin-top="0.106cm" fo:margin-bottom="0cm" loext:contextual-spacing="false" fo:line-height="0.882cm" fo:text-indent="0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size-complex="14pt"/>
    </style:style>
    <style:style style:name="T16" style:family="text">
      <style:text-properties style:font-name-complex="標楷體" style:font-size-complex="16pt"/>
    </style:style>
    <style:style style:name="T17" style:family="text">
      <style:text-properties fo:letter-spacing="0.018cm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ㄧ</text:span><text:span text:style-name="T4"><text:tab/></text:span><text:span text:style-name="T3">行政院農業委員會高雄區農業改良場</text:span></text:p>
      <text:p text:style-name="P3">技術移轉廠商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公　司　名　稱</text:p>
          </table:table-cell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　司　地　址</text:p>
          </table:table-cell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　立　時　間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　廠　地　址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1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　資　產　額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登 記 資 本 額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員　工　總　額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4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營 業 額</text:p>
          </table:table-cell>
          <table:covered-table-cell/>
          <table:table-cell table:style-name="表格1.A1" table:number-columns-spanned="2" office:value-type="string">
            <text:p text:style-name="P4">產品別／業務別</text:p>
          </table:table-cell>
          <table:covered-table-cell/>
          <table:table-cell table:style-name="表格1.B1" table:number-columns-spanned="4" office:value-type="string">
            <text:p text:style-name="P4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100萬元／月</text:p>
          </table:table-cell>
          <table:covered-table-cell/>
          <table:table-cell table:style-name="表格1.A1" table:number-columns-spanned="2" office:value-type="string">
            <text:p text:style-name="P4">加工及輸送機製造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關係企業／協力廠商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7"><draw:frame draw:style-name="fr1" draw:name="框架1" text:anchor-type="char" svg:x="-0.63cm" svg:y="-0.318cm" svg:width="3.175cm" svg:height="1.524cm" draw:z-index="0"><draw:text-box><text:p text:style-name="P17">附件二</text:p></draw:text-box></draw:frame><text:soft-page-break/>行政院農業委會員會高雄區農業改良場</text:p>
      <text:p text:style-name="P17">研究成果技術移轉意願書</text:p>
      <text:p text:style-name="P14"/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廠商名稱</text:p>
          </table:table-cell>
          <table:table-cell table:style-name="表格2.B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移轉技術名稱</text:p>
          </table:table-cell>
          <table:table-cell table:style-name="表格2.B1" office:value-type="string">
            <text:p text:style-name="P20">自走式洋蔥挖掘機</text:p>
          </table:table-cell>
        </table:table-row>
        <table:table-row table:style-name="表格2.3">
          <table:table-cell table:style-name="表格2.A1" office:value-type="string">
            <text:p text:style-name="P12">補助計畫名稱及編號</text:p>
          </table:table-cell>
          <table:table-cell table:style-name="表格2.B1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2">計畫主持人</text:p>
          </table:table-cell>
          <table:table-cell table:style-name="表格2.B1" office:value-type="string">
            <text:p text:style-name="P26">陳秀文</text:p>
          </table:table-cell>
        </table:table-row>
        <table:table-row table:style-name="表格2.5">
          <table:table-cell table:style-name="表格2.A1" office:value-type="string">
            <text:p text:style-name="P12">擬利用技術內容</text:p>
          </table:table-cell>
          <table:table-cell table:style-name="表格2.B5" office:value-type="string">
            <text:p text:style-name="P27"><text:span text:style-name="T6">挖掘原理係利用皮帶輪傳動外加偏心輪驅動挖掘刀，以前後搖擺振動方式將蔥球下土方破裂，土壤經挖掘刀的振動破裂後，蔥球即可輕易用人手拔取收集</text:span><text:span text:style-name="T11">。</text:span></text:p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13">預期應用範圍及預期產品</text:p>
          </table:table-cell>
          <table:table-cell table:style-name="表格2.B1" office:value-type="string">
            <text:p text:style-name="P2"><text:span text:style-name="T7">本項技術適合洋蔥球挖掘作業，推廣給蔥農或地區農會產銷班使用，未來將機體及</text:span><text:span text:style-name="T6">挖掘機構進一步加以改良，可</text:span><text:span text:style-name="T7">應用於馬鈴薯或蒜頭等產業上</text:span><text:span text:style-name="T18">。</text:span></text:p>
          </table:table-cell>
        </table:table-row>
      </table:table>
      <text:p text:style-name="P11"/>
      <text:p text:style-name="P1"><text:span text:style-name="T5">申請人（公司代表人）：</text:span><text:span text:style-name="T8">　　　　　　　　　　　</text:span><text:span text:style-name="T5">（簽章）</text:span></text:p>
      <text:p text:style-name="P11"/>
      <text:p text:style-name="P1"><text:span text:style-name="T5">申請日期：</text:span><text:span text:style-name="T8">　　</text:span><text:span text:style-name="T5">年</text:span><text:span text:style-name="T8">　　</text:span><text:span text:style-name="T5">月</text:span><text:span text:style-name="T8">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Century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Century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, Century" style:font-family-generic="roman" style:font-pitch="variable" style:font-name-asian="標楷體" style:font-family-asian="標楷體" style:font-family-generic-asian="script" style:font-name-complex="Times New Roman" style:font-family-complex="'Times New Roman', Century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Century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, Century" style:font-family-generic="roman" style:font-pitch="variable" style:font-name-asian="標楷體" style:font-family-asian="標楷體" style:font-family-generic-asian="script" style:font-name-complex="Times New Roman" style:font-family-complex="'Times New Roman', Century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font-size-asian="14pt" style:font-name-complex="Times New Roman" style:font-family-complex="'Times New Roman', Century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, Century" style:font-family-generic="roman" style:font-pitch="variable" style:font-name-asian="標楷體" style:font-family-asian="標楷體" style:font-family-generic-asian="script" style:font-name-complex="Times New Roman" style:font-family-complex="'Times New Roman', Century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2.743cm" fo:margin-left="2.74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63cm" fo:text-indent="-0.847cm" fo:margin-left="10.3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0.106cm" fo:margin-left="1.8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23cm" fo:margin-left="1.42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247cm" fo:margin-left="2.247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ㄧ</dc:title>
    <meta:initial-creator>csw</meta:initial-creator>
    <meta:creation-date>2007-07-09T16:44:00</meta:creation-date>
    <dc:creator>user</dc:creator>
    <dc:date>2007-07-09T16:44:00</dc:date>
    <meta:print-date>2007-03-02T16:04:00</meta:print-date>
    <meta:editing-cycles>2</meta:editing-cycles>
    <meta:editing-duration>PT4M</meta:editing-duration>
    <meta:document-statistic meta:table-count="2" meta:image-count="0" meta:object-count="0" meta:page-count="2" meta:paragraph-count="40" meta:word-count="385" meta:character-count="453" meta:non-whitespace-character-count="387"/>
    <meta:generator>NDC_ODF_Application_Tools/1.0.3$Windows_X86_64 LibreOffice_project/8ad3e16aadc5e73175a2d44b1abec8638aa18880</meta:generator>
  </office:meta>
</office:document-meta>
</file>